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sans-serif" svg:font-family="sans-serif"/>
    <style:font-face style:name="serif" svg:font-family="serif"/>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áblázat1" style:family="table">
      <style:table-properties style:width="21.664cm" fo:margin-left="-0.191cm" table:align="left" style:writing-mode="lr-tb"/>
    </style:style>
    <style:style style:name="Táblázat1.A" style:family="table-column">
      <style:table-column-properties style:column-width="10.832cm"/>
    </style:style>
    <style:style style:name="Táblázat1.1" style:family="table-row">
      <style:table-row-properties style:min-row-height="0.564cm" style:keep-together="true" fo:keep-together="auto"/>
    </style:style>
    <style:style style:name="Táblázat1.A1" style:family="table-cell">
      <style:table-cell-properties fo:padding-left="0.191cm" fo:padding-right="0.191cm" fo:padding-top="0cm" fo:padding-bottom="0cm" fo:border="none"/>
    </style:style>
    <style:style style:name="Táblázat1.2" style:family="table-row">
      <style:table-row-properties style:min-row-height="0.159cm" style:keep-together="true" fo:keep-together="auto"/>
    </style:style>
    <style:style style:name="Táblázat1.3" style:family="table-row">
      <style:table-row-properties style:min-row-height="1.783cm" style:keep-together="true" fo:keep-together="auto"/>
    </style:style>
    <style:style style:name="P1" style:family="paragraph" style:parent-style-name="Standard">
      <style:paragraph-properties fo:text-align="center"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end"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text-align="end"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text-properties style:font-name="Times New Roman"/>
    </style:style>
    <style:style style:name="P16" style:family="paragraph" style:parent-style-name="Standard">
      <style:text-properties style:font-name="Times New Roman" fo:font-size="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text-properties style:font-name="Times New Roman" fo:font-size="12pt" fo:font-weight="bold" style:font-weight-asian="bold" style:font-weight-complex="bold"/>
    </style:style>
    <style:style style:name="P21" style:family="paragraph" style:parent-style-name="Standard">
      <style:paragraph-properties fo:text-align="end"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5" style:family="paragraph" style:parent-style-name="Standard">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text-properties style:font-name="Times New Roman" fo:font-size="12pt" style:font-size-asian="12pt" style:font-size-complex="12pt"/>
    </style:style>
    <style:style style:name="P31" style:family="paragraph" style:parent-style-name="Standard">
      <style:paragraph-properties fo:text-align="start" style:justify-single-word="false"/>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center" style:justify-single-word="false"/>
      <style:text-properties style:font-name="Times New Roman" fo:font-size="12pt" style:font-size-asian="12pt" style:font-size-complex="12pt"/>
    </style:style>
    <style:style style:name="P35"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line-height="150%"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line-height="100%" fo:text-align="end" style:justify-single-word="false"/>
      <style:text-properties style:font-name="Times New Roman" fo:font-size="12pt" style:text-underline-style="none" fo:font-weight="normal" style:font-size-asian="12pt" style:font-weight-asian="normal" style:font-size-complex="12pt" style:font-weight-complex="normal"/>
    </style:style>
    <style:style style:name="P39" style:family="paragraph" style:parent-style-name="Standard">
      <style:paragraph-properties fo:line-height="100%"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40" style:family="paragraph" style:parent-style-name="Standard">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1" style:family="paragraph" style:parent-style-name="Standard">
      <style:paragraph-properties fo:text-align="end" style:justify-single-word="false"/>
      <style:text-properties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3" style:family="paragraph" style:parent-style-name="Standard">
      <style:text-properties style:font-name="Times New Roman" fo:font-size="12pt" style:text-underline-style="none" fo:font-weight="bold" style:font-size-asian="12pt" style:font-weight-asian="bold" style:font-size-complex="12pt" style:font-weight-complex="bold"/>
    </style:style>
    <style:style style:name="P44"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54" style:family="paragraph" style:parent-style-name="Standard">
      <style:paragraph-properties fo:text-align="start" style:justify-single-word="false"/>
      <style:text-properties style:font-name="Times New Roman" fo:font-size="12pt" fo:language="hu" fo:country="HU"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55" style:family="paragraph" style:parent-style-name="Standard">
      <style:paragraph-properties fo:line-height="150%" fo:text-align="justify" style:justify-single-word="false"/>
      <style:text-properties style:font-name="Times New Roman" fo:font-size="12pt"/>
    </style:style>
    <style:style style:name="P56"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60"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61" style:family="paragraph" style:parent-style-name="Standard">
      <style:paragraph-properties fo:text-align="center" style:justify-single-word="false"/>
      <style:text-properties style:font-name="Times New Roman" fo:font-weight="bold" style:font-weight-asian="bold" style:font-weight-complex="bold"/>
    </style:style>
    <style:style style:name="P62" style:family="paragraph" style:parent-style-name="Standard">
      <style:paragraph-properties fo:line-height="150%" fo:text-align="start" style:justify-single-word="false"/>
      <style:text-properties style:font-name="Times New Roman" fo:font-weight="bold" style:font-weight-asian="bold" style:font-weight-complex="bold"/>
    </style:style>
    <style:style style:name="P63" style:family="paragraph" style:parent-style-name="Standard">
      <style:text-properties style:font-name="Times New Roman" fo:font-style="normal" style:font-style-asian="normal" style:font-style-complex="normal"/>
    </style:style>
    <style:style style:name="P64" style:family="paragraph" style:parent-style-name="Standard">
      <style:text-properties style:font-name="Times New Roman" fo:font-style="normal" fo:font-weight="normal" style:font-style-asian="normal" style:font-weight-asian="normal" style:font-style-complex="normal" style:font-weight-complex="normal"/>
    </style:style>
    <style:style style:name="P65" style:family="paragraph" style:parent-style-name="Standard">
      <style:paragraph-properties fo:line-height="150%" fo:text-align="start" style:justify-single-word="false"/>
      <style:text-properties style:font-name="Times New Roman"/>
    </style:style>
    <style:style style:name="P66" style:family="paragraph" style:parent-style-name="Standard">
      <style:paragraph-properties fo:line-height="150%" fo:text-align="center" style:justify-single-word="false"/>
      <style:text-properties style:font-name="Times New Roman" fo:font-size="13pt" style:text-underline-style="none" fo:font-weight="bold" style:font-size-asian="13pt" style:font-weight-asian="bold" style:font-size-complex="13pt" style:font-weight-complex="bold"/>
    </style:style>
    <style:style style:name="P67" style:family="paragraph" style:parent-style-name="Standard">
      <style:text-properties style:font-name="Times New Roman" fo:font-weight="normal" style:font-weight-asian="normal" style:font-weight-complex="normal"/>
    </style:style>
    <style:style style:name="P68" style:family="paragraph" style:parent-style-name="Standard">
      <style:paragraph-properties fo:text-align="center" style:justify-single-word="false"/>
      <style:text-properties style:font-name="Times New Roman" fo:font-weight="normal" style:font-weight-asian="normal" style:font-weight-complex="normal"/>
    </style:style>
    <style:style style:name="P69" style:family="paragraph" style:parent-style-name="Standard">
      <style:paragraph-properties fo:text-align="justify" style:justify-single-word="false"/>
      <style:text-properties style:font-name="Times New Roman"/>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72" style:family="paragraph" style:parent-style-name="Standard">
      <style:paragraph-properties fo:text-align="start" style:justify-single-word="false"/>
      <style:text-properties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73" style:family="paragraph" style:parent-style-name="Standard">
      <style:text-properties style:font-name="serif" fo:font-size="12pt" fo:font-weight="bold" style:font-size-asian="12pt" style:font-weight-asian="bold" style:font-size-complex="12pt" style:font-weight-complex="bold"/>
    </style:style>
    <style:style style:name="P74" style:family="paragraph" style:parent-style-name="Standard">
      <style:text-properties style:font-name="serif" fo:font-size="12pt" style:font-size-asian="12pt" style:font-size-complex="12pt"/>
    </style:style>
    <style:style style:name="P75" style:family="paragraph" style:parent-style-name="Standard">
      <style:text-properties style:font-name="serif" fo:font-size="12pt" style:text-underline-style="solid" style:text-underline-width="auto" style:text-underline-color="font-color" fo:font-weight="bold" style:font-size-asian="12pt" style:font-weight-asian="bold" style:font-size-complex="12pt" style:font-weight-complex="bold"/>
    </style:style>
    <style:style style:name="P76" style:family="paragraph" style:parent-style-name="Standard">
      <style:text-properties fo:font-weight="bold" style:font-weight-asian="bold" style:font-weight-complex="bold"/>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ext-properties fo:font-size="28pt" fo:font-style="italic" style:font-size-asian="28pt" style:font-style-asian="italic" style:font-size-complex="28pt" style:font-style-complex="italic"/>
    </style:style>
    <style:style style:name="P79" style:family="paragraph" style:parent-style-name="Standard">
      <style:paragraph-properties fo:text-align="justify" style:justify-single-word="false"/>
    </style:style>
    <style:style style:name="P80"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81"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2"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bold" style:font-size-asian="12pt" style:font-size-complex="12pt"/>
    </style:style>
    <style:style style:name="P83" style:family="paragraph" style:parent-style-name="Standard">
      <style:paragraph-properties fo:margin-left="0cm" fo:margin-right="0cm" fo:text-indent="0cm" style:auto-text-indent="false">
        <style:tab-stops/>
      </style:paragraph-properties>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4" style:family="paragraph" style:parent-style-name="Standard">
      <style:paragraph-properties fo:margin-left="0cm" fo:margin-right="0cm" fo:text-indent="0cm" style:auto-text-indent="false">
        <style:tab-stops/>
      </style:paragraph-properties>
      <style:text-properties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85"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Times New Roman1"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P86" style:family="paragraph" style:parent-style-name="Standard">
      <style:paragraph-properties fo:margin-left="0cm" fo:margin-right="0cm" fo:text-align="center" style:justify-single-word="false" fo:text-indent="0cm" style:auto-text-indent="false">
        <style:tab-stops/>
      </style:paragraph-properties>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87"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88" style:family="paragraph" style:parent-style-name="Text_20_body">
      <style:paragraph-properties fo:margin-left="0cm" fo:margin-right="0cm" fo:margin-top="0cm" fo:margin-bottom="0cm" fo:text-indent="0cm" style:auto-text-indent="false"/>
      <style:text-properties style:font-name="Times New Roman"/>
    </style:style>
    <style:style style:name="P89" style:family="paragraph" style:parent-style-name="Text_20_body">
      <style:paragraph-properties fo:margin-left="0cm" fo:margin-right="0cm" fo:margin-top="0cm" fo:margin-bottom="0cm" fo:text-indent="0cm" style:auto-text-indent="false"/>
      <style:text-properties style:font-name="Times New Roman" fo:font-size="12pt"/>
    </style:style>
    <style:style style:name="P90" style:family="paragraph" style:parent-style-name="Text_20_body">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fo:font-weight="bold"/>
    </style:style>
    <style:style style:name="P9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style>
    <style:style style:name="P92" style:family="paragraph" style:parent-style-name="Text_20_body">
      <style:paragraph-properties fo:margin-left="0cm" fo:margin-right="0cm" fo:margin-top="0cm" fo:margin-bottom="0cm" fo:text-indent="0cm" style:auto-text-indent="false">
        <style:tab-stops/>
      </style:paragraph-properties>
      <style:text-properties style:font-name="Times New Roman" fo:font-size="12pt" style:text-underline-style="solid" style:text-underline-width="auto" style:text-underline-color="font-color" fo:font-weight="bold"/>
    </style:style>
    <style:style style:name="P93" style:family="paragraph" style:parent-style-name="Text_20_body">
      <style:paragraph-properties fo:margin-left="0cm" fo:margin-right="0cm" fo:margin-top="0cm" fo:margin-bottom="0cm" fo:line-height="150%" fo:text-indent="0cm" style:auto-text-indent="false"/>
      <style:text-properties style:font-name="Times New Roman" fo:font-size="12pt"/>
    </style:style>
    <style:style style:name="P94" style:family="paragraph" style:parent-style-name="Text_20_body">
      <style:paragraph-properties fo:margin-left="0cm" fo:margin-right="0cm" fo:margin-top="0cm" fo:margin-bottom="0cm" fo:text-indent="0cm" style:auto-text-indent="false"/>
      <style:text-properties style:font-name="Times New Roman" fo:font-size="12pt" fo:font-weight="bold" style:font-weight-asian="bold" style:font-weight-complex="bold"/>
    </style:style>
    <style:style style:name="P95"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2pt" style:text-underline-style="none" fo:font-weight="normal" style:font-size-asian="14pt" style:font-weight-asian="normal" style:font-size-complex="14pt" style:font-weight-complex="normal"/>
    </style:style>
    <style:style style:name="P96" style:family="paragraph" style:parent-style-name="Text_20_body">
      <style:paragraph-properties fo:margin-left="0cm" fo:margin-right="0cm" fo:margin-top="0cm" fo:margin-bottom="0cm" fo:text-indent="0cm" style:auto-text-indent="false"/>
      <style:text-properties style:font-name="Times New Roman" style:text-underline-style="none" fo:font-weight="normal" style:font-weight-asian="normal" style:font-weight-complex="normal"/>
    </style:style>
    <style:style style:name="P9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style:style>
    <style:style style:name="P98" style:family="paragraph" style:parent-style-name="Text_20_body">
      <style:paragraph-properties fo:margin-left="0cm" fo:margin-right="0cm" fo:margin-top="0cm" fo:margin-bottom="0cm" fo:line-height="150%" fo:text-align="start" style:justify-single-word="false" fo:text-indent="0cm" style:auto-text-indent="false"/>
      <style:text-properties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99" style:family="paragraph" style:parent-style-name="Text_20_body">
      <style:paragraph-properties fo:margin-left="0cm" fo:margin-right="0cm" fo:margin-top="0cm" fo:margin-bottom="0cm" fo:line-height="150%" fo:text-align="start" style:justify-single-word="false" fo:text-indent="0cm" style:auto-text-indent="false"/>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00" style:family="paragraph" style:parent-style-name="Text_20_body">
      <style:paragraph-properties fo:margin-left="0cm" fo:margin-right="0cm" fo:margin-top="0cm" fo:margin-bottom="0cm" fo:line-height="150%" fo:text-align="center" style:justify-single-word="false" fo:text-indent="0cm" style:auto-text-indent="false"/>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01" style:family="paragraph" style:parent-style-name="Text_20_body">
      <style:paragraph-properties fo:margin-left="0cm" fo:margin-right="0cm" fo:margin-top="0cm" fo:margin-bottom="0cm" fo:line-height="150%" fo:text-align="start" style:justify-single-word="false" fo:text-indent="0cm" style:auto-text-indent="false"/>
      <style:text-properties style:text-line-through-style="none" style:font-name="Times New Roman" fo:font-size="12pt" style:text-underline-style="solid" style:text-underline-width="auto" style:text-underline-color="font-color" fo:font-weight="bold" style:font-name-asian="Times New Roman1" style:font-size-asian="12pt" style:font-weight-asian="normal" style:font-name-complex="Times New Roman1" style:font-size-complex="12pt" style:font-weight-complex="normal"/>
    </style:style>
    <style:style style:name="P102" style:family="paragraph" style:parent-style-name="Text_20_body">
      <style:paragraph-properties fo:margin-left="0cm" fo:margin-right="0cm" fo:margin-top="0cm" fo:margin-bottom="0cm" fo:text-indent="0cm" style:auto-text-indent="false"/>
      <style:text-properties fo:font-variant="normal" fo:text-transform="none" style:font-name="Times New Roman" fo:font-weight="normal" style:font-weight-asian="normal" style:font-weight-complex="normal"/>
    </style:style>
    <style:style style:name="P103" style:family="paragraph" style:parent-style-name="Text_20_body">
      <style:paragraph-properties fo:margin-left="0cm" fo:margin-right="0cm" fo:margin-top="0cm" fo:margin-bottom="0cm" fo:text-indent="0cm" style:auto-text-indent="false"/>
      <style:text-properties fo:font-variant="normal" fo:text-transform="none" style:font-name="Times New Roman" fo:font-weight="bold" style:font-weight-asian="bold" style:font-weight-complex="bold"/>
    </style:style>
    <style:style style:name="P104"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1" fo:font-size="12pt" style:text-underline-style="none" fo:font-weight="normal" style:font-size-asian="12pt" style:font-size-complex="12pt"/>
    </style:style>
    <style:style style:name="P105"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06" style:family="paragraph" style:parent-style-name="Text_20_body">
      <style:paragraph-properties fo:margin-left="0cm" fo:margin-right="0cm" fo:line-height="150%" fo:text-align="start" style:justify-single-word="false" fo:text-indent="0cm" style:auto-text-indent="false"/>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07" style:family="paragraph" style:parent-style-name="Text_20_body">
      <style:paragraph-properties fo:margin-left="0cm" fo:margin-right="0cm" fo:line-height="150%" fo:text-align="start" style:justify-single-word="false" fo:text-indent="0cm" style:auto-text-indent="false"/>
      <style:text-properties style:text-line-through-style="none" style:font-name="Times New Roman" fo:font-size="16pt" style:text-underline-style="none" fo:font-weight="normal" style:font-name-asian="Times New Roman1" style:font-size-asian="16pt" style:font-weight-asian="normal" style:font-name-complex="Times New Roman1" style:font-size-complex="16pt" style:font-weight-complex="normal"/>
    </style:style>
    <style:style style:name="P108" style:family="paragraph" style:parent-style-name="Text_20_body">
      <style:paragraph-properties fo:margin-left="0cm" fo:margin-right="0cm" fo:text-indent="0cm" style:auto-text-indent="false"/>
      <style:text-properties style:font-name="Times New Roman" fo:font-size="12pt"/>
    </style:style>
    <style:style style:name="P109"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fo:font-weight="bold" style:font-size-asian="12pt" style:font-size-complex="12pt"/>
    </style:style>
    <style:style style:name="P110" style:family="paragraph" style:parent-style-name="Text_20_body">
      <style:paragraph-properties fo:margin-left="0cm" fo:margin-right="0cm" fo:line-height="150%" fo:text-align="end" style:justify-single-word="false" fo:text-indent="0cm" style:auto-text-indent="false"/>
      <style:text-properties style:font-name="Times New Roman" fo:font-size="12pt" fo:font-weight="bold" style:font-size-asian="12pt" style:font-size-complex="12pt"/>
    </style:style>
    <style:style style:name="P111" style:family="paragraph" style:parent-style-name="Text_20_body">
      <style:paragraph-properties fo:margin-left="0cm" fo:margin-right="0cm" fo:line-height="150%"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2" style:family="paragraph" style:parent-style-name="Text_20_body">
      <style:paragraph-properties fo:margin-left="0cm" fo:margin-right="0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3" style:family="paragraph" style:parent-style-name="Text_20_body">
      <style:paragraph-properties fo:margin-left="0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4"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5"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16" style:family="paragraph" style:parent-style-name="Text_20_body">
      <style:paragraph-properties fo:margin-left="0cm" fo:margin-right="0cm" fo:line-height="150%" fo:text-align="center" style:justify-single-word="false" fo:text-indent="0cm" style:auto-text-indent="false"/>
      <style:text-properties style:font-name="Times New Roman" fo:font-size="12pt" style:font-size-asian="12pt" style:font-size-complex="12pt"/>
    </style:style>
    <style:style style:name="P117" style:family="paragraph" style:parent-style-name="Text_20_body">
      <style:paragraph-properties fo:margin-left="0cm" fo:margin-right="0cm" fo:line-height="150%" fo:text-align="start" style:justify-single-word="false" fo:text-indent="0cm" style:auto-text-indent="false"/>
      <style:text-properties style:font-name="Times New Roman" fo:font-size="12pt" style:font-size-asian="12pt" style:font-size-complex="12pt"/>
    </style:style>
    <style:style style:name="P118" style:family="paragraph" style:parent-style-name="Text_20_body">
      <style:paragraph-properties fo:margin-left="0cm" fo:margin-right="0cm" fo:line-height="150%" fo:text-align="end" style:justify-single-word="false" fo:text-indent="0cm" style:auto-text-indent="false"/>
      <style:text-properties style:font-name="Times New Roman" fo:font-size="12pt" style:font-size-asian="12pt" style:font-size-complex="12pt"/>
    </style:style>
    <style:style style:name="P119"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120" style:family="paragraph" style:parent-style-name="Text_20_body">
      <style:paragraph-properties fo:margin-left="0cm" fo:margin-right="0cm" fo:text-align="start" style:justify-single-word="false" fo:text-indent="0cm" style:auto-text-indent="false"/>
      <style:text-properties fo:font-weight="normal" style:font-weight-asian="normal" style:font-weight-complex="normal"/>
    </style:style>
    <style:style style:name="P121" style:family="paragraph" style:parent-style-name="Default">
      <style:paragraph-properties fo:margin-left="0cm" fo:margin-right="0cm" fo:margin-top="0cm" fo:margin-bottom="0.319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22" style:family="paragraph" style:parent-style-name="Standard">
      <style:paragraph-properties fo:margin-left="0cm" fo:margin-right="0cm" fo:margin-top="0cm" fo:margin-bottom="0.353cm" fo:line-height="150%" fo:text-align="justify" style:justify-single-word="false" fo:text-indent="0cm" style:auto-text-indent="false" style:text-autospace="none"/>
      <style:text-properties style:font-name="Times New Roman" fo:font-size="12pt" fo:language="hu" fo:country="HU"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3" style:family="paragraph" style:parent-style-name="Standard">
      <style:paragraph-properties fo:margin-left="1.27cm" fo:margin-right="0cm" fo:text-indent="-0.635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4" style:family="paragraph" style:parent-style-name="Standard">
      <style:paragraph-properties fo:margin-left="1.27cm" fo:margin-right="0cm" fo:text-align="center" style:justify-single-word="false" fo:text-indent="-0.635cm" style:auto-text-indent="false"/>
      <style:text-properties style:font-name="Times New Roman" fo:font-style="italic" style:text-underline-style="solid" style:text-underline-width="auto" style:text-underline-color="font-color" style:font-style-asian="italic" style:font-style-complex="italic"/>
    </style:style>
    <style:style style:name="P125" style:family="paragraph" style:parent-style-name="Standard">
      <style:paragraph-properties fo:margin-left="1.27cm" fo:margin-right="0cm" fo:text-align="center" style:justify-single-word="false" fo:text-indent="-0.635cm" style:auto-text-indent="false"/>
      <style:text-properties style:font-name="Times New Roman"/>
    </style:style>
    <style:style style:name="P126" style:family="paragraph" style:parent-style-name="Standard">
      <style:paragraph-properties fo:margin-top="0cm" fo:margin-bottom="0.353cm" fo:line-height="150%" fo:text-align="justify" style:justify-single-word="false" style:text-autospace="none"/>
      <style:text-properties style:font-name="Times New Roman" fo:font-size="12pt" fo:language="en" fo:country="U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27" style:family="paragraph" style:parent-style-name="Standard">
      <style:paragraph-properties fo:margin-top="0cm" fo:margin-bottom="0.353cm" fo:line-height="150%" fo:text-align="justify" style:justify-single-word="false" style:text-autospace="non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128" style:family="paragraph" style:parent-style-name="Standard">
      <style:paragraph-properties fo:margin-top="0cm" fo:margin-bottom="0.353cm" fo:line-height="150%" fo:text-align="justify" style:justify-single-word="false" style:text-autospace="none"/>
      <style:text-properties style:font-name="Times New Roman" fo:font-size="12pt" fo:language="hu" fo:country="HU" style:font-size-asian="12pt" style:language-asian="zxx" style:country-asian="none" style:font-size-complex="12pt" style:language-complex="zxx" style:country-complex="none"/>
    </style:style>
    <style:style style:name="P129" style:family="paragraph" style:parent-style-name="Standard">
      <style:paragraph-properties fo:margin-top="0cm" fo:margin-bottom="0.353cm" fo:line-height="150%" fo:text-align="justify" style:justify-single-word="false" style:text-autospace="none"/>
      <style:text-properties style:font-name="Times New Roman" fo:font-size="12pt" fo:language="hu" fo:country="HU" style:text-underline-style="solid" style:text-underline-width="auto" style:text-underline-color="font-color" fo:font-weight="bol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130" style:family="paragraph" style:parent-style-name="Standard">
      <style:paragraph-properties fo:margin-top="0cm" fo:margin-bottom="0.353cm" fo:line-height="150%" fo:text-align="justify" style:justify-single-word="false" style:text-autospace="none"/>
      <style:text-properties style:font-name="Times New Roman"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31" style:family="paragraph" style:parent-style-name="Standard">
      <style:paragraph-properties fo:margin-top="0cm" fo:margin-bottom="0.353cm" fo:line-height="150%" fo:text-align="justify" style:justify-single-word="false" style:text-autospace="none"/>
      <style:text-properties style:font-name="Times New Roman" fo:font-size="12pt" fo:language="hu" fo:country="HU"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32" style:family="paragraph" style:parent-style-name="Standard">
      <style:paragraph-properties fo:margin-top="0cm" fo:margin-bottom="0.353cm" fo:line-height="150%" fo:text-align="justify" style:justify-single-word="false" style:text-autospace="none"/>
      <style:text-properties style:font-name="Times New Roman" fo:font-size="12pt" style:font-size-asian="12pt" style:font-size-complex="12pt"/>
    </style:style>
    <style:style style:name="P133" style:family="paragraph" style:parent-style-name="Standard">
      <style:paragraph-properties fo:margin-top="0cm" fo:margin-bottom="0.353cm" fo:line-height="150%" fo:text-align="justify" style:justify-single-word="false" style:text-autospace="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4" style:family="paragraph" style:parent-style-name="Standard">
      <style:paragraph-properties fo:margin-top="0cm" fo:margin-bottom="0.353cm" fo:line-height="150%" fo:text-align="justify" style:justify-single-word="false"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P135" style:family="paragraph" style:parent-style-name="Standard">
      <style:paragraph-properties fo:margin-top="0cm" fo:margin-bottom="0.353cm" fo:line-height="150%" fo:text-align="center" style:justify-single-word="false" style:text-autospace="none"/>
      <style:text-properties fo:font-size="12pt" fo:font-style="normal" fo:font-weight="bold" style:font-size-asian="12pt" style:font-style-asian="normal" style:font-weight-asian="bold" style:font-size-complex="12pt" style:font-style-complex="normal" style:font-weight-complex="bold"/>
    </style:style>
    <style:style style:name="P136" style:family="paragraph" style:parent-style-name="Text_20_body">
      <style:text-properties style:font-name="Times New Roman" fo:font-size="12pt"/>
    </style:style>
    <style:style style:name="P137" style:family="paragraph" style:parent-style-name="Text_20_body">
      <style:paragraph-properties fo:text-align="justify" style:justify-single-word="false"/>
      <style:text-properties style:font-name="Times New Roman" fo:font-size="12pt" style:font-size-asian="12pt" style:font-size-complex="12pt"/>
    </style:style>
    <style:style style:name="P138" style:family="paragraph" style:parent-style-name="Text_20_body">
      <style:text-properties style:font-name="Times New Roman" fo:font-size="12pt" style:text-underline-style="none" fo:font-weight="bold" style:font-size-asian="12pt" style:font-size-complex="12pt"/>
    </style:style>
    <style:style style:name="P139" style:family="paragraph" style:parent-style-name="Text_20_body">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40" style:family="paragraph" style:parent-style-name="Text_20_body">
      <style:text-properties style:font-name="Times New Roman" fo:font-size="12pt" fo:font-weight="bold"/>
    </style:style>
    <style:style style:name="P141" style:family="paragraph" style:parent-style-name="Text_20_body">
      <style:paragraph-properties fo:line-height="100%"/>
      <style:text-properties style:font-name="Times New Roman" fo:font-size="12pt" fo:font-weight="bold"/>
    </style:style>
    <style:style style:name="P142" style:family="paragraph" style:parent-style-name="Text_20_body">
      <style:paragraph-properties fo:line-height="150%"/>
      <style:text-properties style:font-name="Times New Roman" fo:font-size="12pt" fo:font-weight="bold"/>
    </style:style>
    <style:style style:name="P143" style:family="paragraph" style:parent-style-name="Text_20_body">
      <style:paragraph-properties fo:line-height="150%" fo:text-align="justify" style:justify-single-word="false"/>
      <style:text-properties style:font-name="Times New Roman" fo:font-size="12pt" fo:font-weight="bold" style:font-weight-asian="bold" style:font-weight-complex="bold"/>
    </style:style>
    <style:style style:name="P144" style:family="paragraph" style:parent-style-name="Text_20_body">
      <style:paragraph-properties fo:line-height="150%" fo:text-align="justify" style:justify-single-word="false"/>
      <style:text-properties style:font-name="Times New Roman" fo:font-size="12pt"/>
    </style:style>
    <style:style style:name="P145" style:family="paragraph" style:parent-style-name="Text_20_body">
      <style:text-properties style:font-name="Times New Roman" fo:font-size="12pt" fo:font-weight="normal" style:font-weight-asian="normal" style:font-weight-complex="normal"/>
    </style:style>
    <style:style style:name="P146"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7"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8" style:family="paragraph" style:parent-style-name="Text_20_body">
      <style:paragraph-properties fo:text-align="justify" style:justify-single-word="false"/>
      <style:text-properties style:font-name="Times New Roman" fo:font-size="14pt" style:text-underline-style="none" fo:font-weight="bold" style:font-size-asian="14pt" style:font-weight-asian="bold" style:font-size-complex="14pt" style:font-weight-complex="bold"/>
    </style:style>
    <style:style style:name="P149" style:family="paragraph" style:parent-style-name="Text_20_body">
      <style:paragraph-properties fo:margin-top="0cm" fo:margin-bottom="0cm"/>
      <style:text-properties style:font-name="Times New Roman"/>
    </style:style>
    <style:style style:name="P150" style:family="paragraph" style:parent-style-name="Text_20_body">
      <style:paragraph-properties fo:margin-top="0cm" fo:margin-bottom="0cm"/>
      <style:text-properties style:font-name="Times New Roman" fo:font-size="12pt"/>
    </style:style>
    <style:style style:name="P151" style:family="paragraph" style:parent-style-name="Text_20_body">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2" style:family="paragraph" style:parent-style-name="Text_20_body">
      <style:paragraph-properties fo:margin-top="0cm" fo:margin-bottom="0cm"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53" style:family="paragraph" style:parent-style-name="Text_20_body">
      <style:paragraph-properties fo:margin-top="0cm" fo:margin-bottom="0cm"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4" style:family="paragraph" style:parent-style-name="Text_20_body">
      <style:paragraph-properties fo:margin-top="0cm" fo:margin-bottom="0cm" fo:text-align="justify" style:justify-single-word="false"/>
      <style:text-properties style:font-name="Times New Roman" fo:font-size="12pt" style:text-underline-style="none" fo:font-weight="normal" style:font-size-asian="12pt" style:font-size-complex="12pt"/>
    </style:style>
    <style:style style:name="P155" style:family="paragraph" style:parent-style-name="Text_20_body">
      <style:paragraph-properties fo:margin-top="0cm" fo:margin-bottom="0cm" fo:line-height="150%" fo:text-align="justify" style:justify-single-word="false"/>
      <style:text-properties style:font-name="Times New Roman" fo:font-size="12pt" style:text-underline-style="none" fo:font-weight="normal" style:font-weight-asian="normal" style:font-weight-complex="normal"/>
    </style:style>
    <style:style style:name="P156" style:family="paragraph" style:parent-style-name="Text_20_body">
      <style:paragraph-properties fo:margin-top="0cm" fo:margin-bottom="0cm"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57" style:family="paragraph" style:parent-style-name="Text_20_body">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size-asian="12pt" style:font-weight-asian="normal" style:font-size-complex="12pt" style:font-weight-complex="normal"/>
    </style:style>
    <style:style style:name="P158" style:family="paragraph" style:parent-style-name="Text_20_body">
      <style:paragraph-properties fo:margin-top="0cm" fo:margin-bottom="0cm"/>
      <style:text-properties style:font-name="Times New Roman" fo:font-size="12pt" style:text-underline-style="solid" style:text-underline-width="auto" style:text-underline-color="font-color" fo:font-weight="bold" style:font-weight-asian="bold" style:font-weight-complex="bold"/>
    </style:style>
    <style:style style:name="P159" style:family="paragraph" style:parent-style-name="Text_20_body">
      <style:paragraph-properties fo:margin-top="0cm" fo:margin-bottom="0cm" fo:line-height="150%" fo:text-align="justify" style:justify-single-word="false"/>
      <style:text-properties style:font-name="Times New Roman" fo:font-size="12pt" style:text-underline-style="solid" style:text-underline-width="auto" style:text-underline-color="font-color" fo:font-weight="bold" style:font-weight-asian="bold" style:font-weight-complex="bold"/>
    </style:style>
    <style:style style:name="P160" style:family="paragraph" style:parent-style-name="Text_20_body">
      <style:paragraph-properties fo:margin-top="0cm" fo:margin-bottom="0cm" fo:line-height="150%" fo:text-align="start" style:justify-single-word="false"/>
      <style:text-properties style:font-name="Times New Roman" fo:font-size="12pt" style:text-underline-style="solid" style:text-underline-width="auto" style:text-underline-color="font-color" fo:font-weight="bold"/>
    </style:style>
    <style:style style:name="P161" style:family="paragraph" style:parent-style-name="Text_20_body">
      <style:paragraph-properties fo:margin-top="0cm" fo:margin-bottom="0cm"/>
      <style:text-properties style:font-name="Times New Roman" fo:font-size="12pt" fo:font-weight="bold"/>
    </style:style>
    <style:style style:name="P162" style:family="paragraph" style:parent-style-name="Text_20_body">
      <style:paragraph-properties fo:margin-top="0cm" fo:margin-bottom="0cm" fo:line-height="150%" fo:text-align="start" style:justify-single-word="false"/>
      <style:text-properties style:font-name="Times New Roman" fo:font-size="12pt" fo:font-weight="bold"/>
    </style:style>
    <style:style style:name="P163" style:family="paragraph" style:parent-style-name="Text_20_body">
      <style:paragraph-properties fo:margin-top="0cm" fo:margin-bottom="0cm" fo:text-align="start" style:justify-single-word="false"/>
      <style:text-properties style:font-name="Times New Roman" fo:font-size="12pt" fo:font-weight="bold"/>
    </style:style>
    <style:style style:name="P164" style:family="paragraph" style:parent-style-name="Text_20_body">
      <style:paragraph-properties fo:margin-top="0cm" fo:margin-bottom="0cm" fo:text-align="end" style:justify-single-word="false"/>
      <style:text-properties style:font-name="Times New Roman" fo:font-size="12pt" fo:font-weight="bold"/>
    </style:style>
    <style:style style:name="P165" style:family="paragraph" style:parent-style-name="Text_20_body">
      <style:paragraph-properties fo:margin-top="0cm" fo:margin-bottom="0cm" fo:text-align="justify" style:justify-single-word="false"/>
      <style:text-properties style:font-name="Times New Roman" fo:font-size="12pt" fo:font-weight="bold"/>
    </style:style>
    <style:style style:name="P166" style:family="paragraph" style:parent-style-name="Text_20_body">
      <style:paragraph-properties fo:margin-top="0cm" fo:margin-bottom="0cm" fo:line-height="150%" fo:text-align="justify" style:justify-single-word="false"/>
      <style:text-properties style:font-name="Times New Roman" fo:font-size="12pt" fo:font-weight="bold" style:font-weight-asian="bold" style:font-weight-complex="bold"/>
    </style:style>
    <style:style style:name="P167" style:family="paragraph" style:parent-style-name="Text_20_body">
      <style:paragraph-properties fo:margin-top="0cm" fo:margin-bottom="0cm" fo:line-height="150%" fo:text-align="justify" style:justify-single-word="false"/>
      <style:text-properties style:font-name="Times New Roman" fo:font-size="12pt"/>
    </style:style>
    <style:style style:name="P168" style:family="paragraph" style:parent-style-name="Text_20_body">
      <style:paragraph-properties fo:margin-top="0cm" fo:margin-bottom="0cm" fo:text-align="end" style:justify-single-word="false"/>
      <style:text-properties style:font-name="Times New Roman" fo:font-size="12pt"/>
    </style:style>
    <style:style style:name="P169" style:family="paragraph" style:parent-style-name="Text_20_body">
      <style:paragraph-properties fo:margin-top="0cm" fo:margin-bottom="0cm" fo:text-align="end" style:justify-single-word="false"/>
      <style:text-properties style:font-name="Times New Roman" fo:font-size="12pt" fo:font-weight="normal" style:font-weight-asian="normal" style:font-weight-complex="normal"/>
    </style:style>
    <style:style style:name="P170" style:family="paragraph" style:parent-style-name="Text_20_body">
      <style:paragraph-properties fo:margin-top="0cm" fo:margin-bottom="0cm" fo:line-height="150%" fo:text-align="justify" style:justify-single-word="false"/>
      <style:text-properties style:font-name="Times New Roman" fo:font-size="12pt" fo:font-weight="normal" style:font-weight-asian="normal" style:font-weight-complex="normal"/>
    </style:style>
    <style:style style:name="P171" style:family="paragraph" style:parent-style-name="Text_20_body">
      <style:paragraph-properties fo:margin-top="0cm" fo:margin-bottom="0cm" fo:text-align="justify" style:justify-single-word="false"/>
      <style:text-properties style:font-name="Times New Roman" fo:font-size="12pt"/>
    </style:style>
    <style:style style:name="P172" style:family="paragraph" style:parent-style-name="Text_20_body">
      <style:paragraph-properties fo:margin-top="0cm" fo:margin-bottom="0cm" fo:line-height="150%"/>
      <style:text-properties style:font-name="Times New Roman"/>
    </style:style>
    <style:style style:name="P173" style:family="paragraph" style:parent-style-name="Text_20_body">
      <style:paragraph-properties fo:margin-top="0cm" fo:margin-bottom="0cm" fo:line-height="150%" fo:text-align="start" style:justify-single-word="false"/>
      <style:text-properties style:font-name="Times New Roman"/>
    </style:style>
    <style:style style:name="P174" style:family="paragraph" style:parent-style-name="Text_20_body">
      <style:paragraph-properties fo:margin-top="0cm" fo:margin-bottom="0cm" fo:text-align="end" style:justify-single-word="false"/>
      <style:text-properties style:font-name="Times New Roman"/>
    </style:style>
    <style:style style:name="P175" style:family="paragraph" style:parent-style-name="Text_20_body">
      <style:paragraph-properties fo:margin-top="0cm" fo:margin-bottom="0cm"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76" style:family="paragraph" style:parent-style-name="Text_20_body">
      <style:paragraph-properties fo:margin-top="0cm" fo:margin-bottom="0cm"/>
      <style:text-properties style:font-name="Times New Roman" fo:font-weight="bold" style:font-weight-asian="bold" style:font-weight-complex="bold"/>
    </style:style>
    <style:style style:name="P177" style:family="paragraph" style:parent-style-name="Text_20_body">
      <style:paragraph-properties fo:margin-top="0cm" fo:margin-bottom="0cm" fo:line-height="150%"/>
      <style:text-properties style:font-name="Times New Roman" fo:font-weight="bold" style:font-weight-asian="bold" style:font-weight-complex="bold"/>
    </style:style>
    <style:style style:name="P178" style:family="paragraph" style:parent-style-name="Text_20_body">
      <style:paragraph-properties fo:margin-top="0cm" fo:margin-bottom="0cm"/>
      <style:text-properties style:font-name="Times New Roman" fo:font-size="14pt" style:text-underline-style="solid" style:text-underline-width="auto" style:text-underline-color="font-color" fo:font-weight="bold" style:font-size-asian="14pt" style:font-size-complex="14pt"/>
    </style:style>
    <style:style style:name="P179" style:family="paragraph" style:parent-style-name="Text_20_body">
      <style:paragraph-properties fo:margin-top="0cm" fo:margin-bottom="0cm" fo:text-align="start" style:justify-single-word="false"/>
      <style:text-properties style:font-name="Times New Roman"/>
    </style:style>
    <style:style style:name="P180" style:family="paragraph" style:parent-style-name="Text_20_body">
      <style:paragraph-properties fo:margin-top="0cm" fo:margin-bottom="0cm" fo:text-align="justify" style:justify-single-word="false"/>
      <style:text-properties style:font-name="Times New Roman"/>
    </style:style>
    <style:style style:name="P181" style:family="paragraph" style:parent-style-name="Text_20_body">
      <style:paragraph-properties fo:margin-left="0.026cm" fo:margin-right="0cm" fo:margin-top="0cm" fo:margin-bottom="0cm" fo:text-indent="0cm" style:auto-text-indent="false"/>
      <style:text-properties style:font-name="Times New Roman"/>
    </style:style>
    <style:style style:name="P182" style:family="paragraph" style:parent-style-name="Text_20_body">
      <style:paragraph-properties fo:margin-left="0.026cm" fo:margin-right="0cm" fo:margin-top="0cm" fo:margin-bottom="0cm" fo:text-indent="0cm" style:auto-text-indent="false"/>
      <style:text-properties style:font-name="Times New Roman" fo:font-size="12pt"/>
    </style:style>
    <style:style style:name="P183" style:family="paragraph" style:parent-style-name="Text_20_body">
      <style:paragraph-properties fo:margin-left="0.026cm" fo:margin-right="0cm" fo:margin-top="0cm" fo:margin-bottom="0cm" fo:text-indent="0cm" style:auto-text-indent="false"/>
      <style:text-properties style:font-name="Times New Roman" fo:font-size="12pt" fo:font-weight="bold"/>
    </style:style>
    <style:style style:name="P184" style:family="paragraph" style:parent-style-name="Text_20_body">
      <style:paragraph-properties fo:margin-left="0.026cm" fo:margin-right="0cm" fo:margin-top="0cm" fo:margin-bottom="0cm" fo:line-height="150%" fo:text-indent="0cm" style:auto-text-indent="false"/>
      <style:text-properties style:font-name="Times New Roman" fo:font-size="12pt"/>
    </style:style>
    <style:style style:name="P185" style:family="paragraph" style:parent-style-name="Text_20_body">
      <style:paragraph-properties fo:margin-left="1.27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6" style:family="paragraph" style:parent-style-name="Default">
      <style:paragraph-properties fo:text-align="center" style:justify-single-word="false"/>
      <style:text-properties fo:font-size="26pt" fo:font-weight="normal" style:font-size-asian="26pt" style:font-weight-asian="normal" style:font-size-complex="26pt" style:font-weight-complex="normal"/>
    </style:style>
    <style:style style:name="P187" style:family="paragraph" style:parent-style-name="Default">
      <style:paragraph-properties style:text-autospace="none"/>
      <style:text-properties fo:font-size="12pt" fo:font-weight="normal" style:font-size-asian="12pt" style:font-weight-asian="normal" style:font-size-complex="12pt" style:font-weight-complex="normal"/>
    </style:style>
    <style:style style:name="P188" style:family="paragraph" style:parent-style-name="Default">
      <style:paragraph-properties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89" style:family="paragraph" style:parent-style-name="Default">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0" style:family="paragraph" style:parent-style-name="Default">
      <style:paragraph-properties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191" style:family="paragraph" style:parent-style-name="Default">
      <style:paragraph-properties style:text-autospace="none"/>
      <style:text-properties fo:font-weight="normal" style:font-weight-asian="normal" style:font-weight-complex="normal"/>
    </style:style>
    <style:style style:name="P192" style:family="paragraph" style:parent-style-name="Text_20_body">
      <style:paragraph-properties fo:margin-left="0cm" fo:margin-right="0cm" fo:text-align="justify" style:justify-single-word="false" fo:text-indent="0.36cm" style:auto-text-indent="false"/>
    </style:style>
    <style:style style:name="P193" style:family="paragraph" style:parent-style-name="Standard" style:list-style-name="L9">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4" style:family="paragraph" style:parent-style-name="Standard" style:list-style-name="L17">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95"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96" style:family="paragraph" style:parent-style-name="Standard" style:list-style-name="L22">
      <style:text-properties style:font-name="Times New Roman" fo:font-size="12pt" fo:font-weight="bold" style:font-size-asian="12pt" style:font-weight-asian="bold" style:font-size-complex="12pt" style:font-weight-complex="bold"/>
    </style:style>
    <style:style style:name="P197" style:family="paragraph" style:parent-style-name="Standard" style:list-style-name="L23">
      <style:text-properties style:font-name="Times New Roman" fo:font-size="12pt" fo:font-weight="bold" style:font-size-asian="12pt" style:font-weight-asian="bold" style:font-size-complex="12pt" style:font-weight-complex="bold"/>
    </style:style>
    <style:style style:name="P198" style:family="paragraph" style:parent-style-name="Standard" style:list-style-name="L18">
      <style:text-properties style:font-name="Times New Roman" fo:font-size="12pt" style:font-size-asian="12pt" style:font-size-complex="12pt"/>
    </style:style>
    <style:style style:name="P199" style:family="paragraph" style:parent-style-name="Standard" style:list-style-name="L19">
      <style:text-properties style:font-name="Times New Roman" fo:font-size="12pt" style:font-size-asian="12pt" style:font-size-complex="12pt"/>
    </style:style>
    <style:style style:name="P200" style:family="paragraph" style:parent-style-name="Standard" style:list-style-name="L20">
      <style:text-properties style:font-name="Times New Roman" fo:font-size="12pt" style:font-size-asian="12pt" style:font-size-complex="12pt"/>
    </style:style>
    <style:style style:name="P201" style:family="paragraph" style:parent-style-name="Standard" style:list-style-name="L21">
      <style:text-properties style:font-name="Times New Roman" fo:font-size="12pt" style:font-size-asian="12pt" style:font-size-complex="12pt"/>
    </style:style>
    <style:style style:name="P202" style:family="paragraph" style:parent-style-name="Standard" style:list-style-name="L5">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03" style:family="paragraph" style:parent-style-name="Standard" style:list-style-name="L34">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04" style:family="paragraph" style:parent-style-name="Standard" style:list-style-name="L31">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05" style:family="paragraph" style:parent-style-name="Standard" style:list-style-name="L34">
      <style:paragraph-properties fo:line-height="15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06" style:family="paragraph" style:parent-style-name="Standard" style:list-style-name="L34">
      <style:paragraph-properties fo:line-height="150%" fo:text-align="justify" style:justify-single-word="false"/>
      <style:text-properties style:font-name="Times New Roman" fo:font-size="12pt" fo:language="hu" fo:country="HU"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07" style:family="paragraph" style:parent-style-name="Standard" style:list-style-name="L34">
      <style:paragraph-properties fo:line-height="150%" fo:text-align="justify" style:justify-single-word="fals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08" style:family="paragraph" style:parent-style-name="Standard" style:list-style-name="L22">
      <style:text-properties style:font-name="serif" fo:font-size="12pt" style:font-size-asian="12pt" style:font-size-complex="12pt"/>
    </style:style>
    <style:style style:name="P209" style:family="paragraph" style:parent-style-name="Standard" style:list-style-name="L23">
      <style:text-properties style:font-name="serif" fo:font-size="12pt"/>
    </style:style>
    <style:style style:name="P210" style:family="paragraph" style:parent-style-name="Standard" style:list-style-name="L5">
      <style:paragraph-properties fo:line-height="150%" fo:text-align="justify" style:justify-single-word="false"/>
      <style:text-properties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211" style:family="paragraph" style:parent-style-name="Standard" style:list-style-name="L42">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13" style:family="paragraph" style:parent-style-name="Standard" style:list-style-name="L2">
      <style:paragraph-properties fo:margin-left="0cm" fo:margin-right="0cm" fo:text-align="start"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214" style:family="paragraph" style:parent-style-name="Standard" style:list-style-name="L4">
      <style:paragraph-properties fo:margin-left="0cm" fo:margin-right="0cm" fo:text-align="start"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215" style:family="paragraph" style:parent-style-name="Standard" style:list-style-name="L4">
      <style:paragraph-properties fo:margin-left="0cm" fo:margin-right="0cm" fo:text-align="start" style:justify-single-word="false" fo:text-indent="0cm" style:auto-text-indent="false"/>
      <style:text-properties style:font-name="Times New Roman" fo:font-size="12pt" style:text-underline-style="none" fo:font-weight="normal" style:font-size-asian="14pt" style:font-weight-asian="normal" style:font-size-complex="14pt" style:font-weight-complex="normal"/>
    </style:style>
    <style:style style:name="P216" style:family="paragraph" style:parent-style-name="Standard" style:list-style-name="L4">
      <style:paragraph-properties fo:margin-left="0cm" fo:margin-right="0cm" fo:text-align="start"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217" style:family="paragraph" style:parent-style-name="Standard" style:list-style-name="L4">
      <style:paragraph-properties fo:margin-left="0cm" fo:margin-right="0cm" fo:text-align="start"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8" style:family="paragraph" style:parent-style-name="Standard" style:list-style-name="L5">
      <style:paragraph-properties fo:margin-left="0cm" fo:margin-right="0cm" fo:text-align="start"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9" style:family="paragraph" style:parent-style-name="Standard" style:list-style-name="WW8Num1">
      <style:paragraph-properties fo:margin-left="0cm" fo:margin-right="0cm" fo:text-indent="0cm" style:auto-text-indent="false">
        <style:tab-stops/>
      </style:paragraph-properties>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20" style:family="paragraph" style:parent-style-name="Standard" style:list-style-name="L33">
      <style:paragraph-properties fo:margin-left="0cm" fo:margin-right="0cm" fo:line-height="150%" fo:text-align="justify" style:justify-single-word="false" fo:text-indent="0cm" style:auto-text-indent="false">
        <style:tab-stops/>
      </style:paragraph-properties>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21" style:family="paragraph" style:parent-style-name="Standard" style:list-style-name="L5">
      <style:paragraph-properties fo:margin-left="0cm" fo:margin-right="0cm" fo:margin-top="0cm" fo:margin-bottom="0cm" fo:text-align="start" style:justify-single-word="false" fo:text-indent="0cm" style:auto-text-indent="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22" style:family="paragraph" style:parent-style-name="Standard" style:list-style-name="L6">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223" style:family="paragraph" style:parent-style-name="Standard" style:list-style-name="L7">
      <style:paragraph-properties fo:margin-left="0cm" fo:margin-right="0cm" fo:margin-top="0cm" fo:margin-bottom="0cm" fo:text-align="start"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224" style:family="paragraph" style:parent-style-name="Standard" style:list-style-name="L8">
      <style:paragraph-properties fo:margin-left="0cm" fo:margin-right="0cm" fo:margin-top="0cm" fo:margin-bottom="0cm" fo:text-align="start"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225" style:family="paragraph" style:parent-style-name="Standard" style:list-style-name="L35">
      <style:paragraph-properties fo:margin-top="0cm" fo:margin-bottom="0.353cm" fo:line-height="150%" fo:text-align="justify" style:justify-single-word="false" style:text-autospace="none"/>
      <style:text-properties style:font-name="Times New Roman" fo:font-size="12pt" fo:language="hu" fo:country="HU"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26" style:family="paragraph" style:parent-style-name="Standard" style:list-style-name="L37">
      <style:paragraph-properties fo:margin-top="0cm" fo:margin-bottom="0.353cm" fo:line-height="150%" fo:text-align="justify" style:justify-single-word="false" style:text-autospace="none"/>
      <style:text-properties style:font-name="Times New Roman" fo:font-size="12pt" fo:language="hu" fo:country="HU" fo:font-weight="normal" style:font-size-asian="12pt" style:language-asian="zxx" style:country-asian="none" style:font-weight-asian="normal" style:font-size-complex="12pt" style:language-complex="zxx" style:country-complex="none" style:font-weight-complex="normal"/>
    </style:style>
    <style:style style:name="P227" style:family="paragraph" style:parent-style-name="Standard" style:list-style-name="L36">
      <style:paragraph-properties fo:margin-top="0cm" fo:margin-bottom="0.353cm" fo:line-height="150%" fo:text-align="justify" style:justify-single-word="false" style:text-autospace="non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28" style:family="paragraph" style:parent-style-name="Standard" style:list-style-name="L37">
      <style:paragraph-properties fo:margin-top="0cm" fo:margin-bottom="0.353cm" fo:line-height="150%" fo:text-align="justify" style:justify-single-word="false" style:text-autospace="non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29" style:family="paragraph" style:parent-style-name="Standard" style:list-style-name="L38">
      <style:paragraph-properties fo:margin-top="0cm" fo:margin-bottom="0.353cm" fo:line-height="150%" fo:text-align="justify" style:justify-single-word="false" style:text-autospace="non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30" style:family="paragraph" style:parent-style-name="Standard" style:list-style-name="L39">
      <style:paragraph-properties fo:margin-top="0cm" fo:margin-bottom="0.353cm" fo:line-height="150%" fo:text-align="justify" style:justify-single-word="false" style:text-autospace="non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31" style:family="paragraph" style:parent-style-name="Standard" style:list-style-name="L40">
      <style:paragraph-properties fo:margin-top="0cm" fo:margin-bottom="0.353cm" fo:line-height="150%" fo:text-align="justify" style:justify-single-word="false" style:text-autospace="non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32" style:family="paragraph" style:parent-style-name="Standard" style:list-style-name="L41">
      <style:paragraph-properties fo:margin-top="0cm" fo:margin-bottom="0.353cm" fo:line-height="150%" fo:text-align="justify" style:justify-single-word="false" style:text-autospace="non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33" style:family="paragraph" style:parent-style-name="Standard" style:list-style-name="L36">
      <style:paragraph-properties fo:margin-top="0cm" fo:margin-bottom="0.353cm" fo:line-height="150%" fo:text-align="justify" style:justify-single-word="false" style:text-autospace="none"/>
      <style:text-properties style:font-name="Times New Roman" fo:font-size="12pt" fo:language="hu" fo:country="HU" style:text-underline-style="none" fo:font-weight="bol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234" style:family="paragraph" style:parent-style-name="Standard" style:list-style-name="L38">
      <style:paragraph-properties fo:margin-top="0cm" fo:margin-bottom="0.353cm" fo:line-height="150%" fo:text-align="justify" style:justify-single-word="false" style:text-autospace="none"/>
      <style:text-properties style:font-name="Times New Roman" fo:font-size="12pt" fo:language="hu" fo:country="HU" style:text-underline-style="solid" style:text-underline-width="auto" style:text-underline-color="font-color" fo:font-weight="bol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235" style:family="paragraph" style:parent-style-name="Standard" style:list-style-name="L43">
      <style:paragraph-properties fo:margin-top="0cm" fo:margin-bottom="0.353cm" fo:line-height="150%" fo:text-align="justify" style:justify-single-word="false" style:text-autospace="none"/>
      <style:text-properties style:font-name="Times New Roman" fo:font-size="12pt" fo:language="hu" fo:country="HU"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236" style:family="paragraph" style:parent-style-name="Standard" style:list-style-name="L38">
      <style:paragraph-properties fo:margin-top="0cm" fo:margin-bottom="0.353cm" fo:line-height="150%" fo:text-align="justify" style:justify-single-word="false" style:text-autospace="none"/>
      <style:text-properties style:font-name="Times New Roman" fo:font-size="12pt" style:text-underline-style="none" fo:font-weight="normal" style:font-size-asian="12pt" style:font-weight-asian="normal" style:font-size-complex="12pt" style:font-weight-complex="normal"/>
    </style:style>
    <style:style style:name="P237" style:family="paragraph" style:parent-style-name="Standard" style:list-style-name="L39">
      <style:paragraph-properties fo:margin-top="0cm" fo:margin-bottom="0.353cm" fo:line-height="150%" fo:text-align="justify" style:justify-single-word="false" style:text-autospace="none"/>
      <style:text-properties fo:font-size="12pt" fo:font-weight="normal" style:font-size-asian="12pt" style:font-weight-asian="normal" style:font-size-complex="12pt" style:font-weight-complex="normal"/>
    </style:style>
    <style:style style:name="P238" style:family="paragraph" style:parent-style-name="Text_20_body" style:list-style-name="L10">
      <style:text-properties style:font-name="Times New Roman" fo:font-size="14pt" style:text-underline-style="solid" style:text-underline-width="auto" style:text-underline-color="font-color" fo:font-weight="bold" style:font-size-asian="14pt" style:font-size-complex="14pt"/>
    </style:style>
    <style:style style:name="P239" style:family="paragraph" style:parent-style-name="Text_20_body" style:list-style-name="L11">
      <style:paragraph-properties fo:line-height="150%"/>
      <style:text-properties style:font-name="Times New Roman"/>
    </style:style>
    <style:style style:name="P240" style:family="paragraph" style:parent-style-name="Text_20_body" style:list-style-name="L14">
      <style:paragraph-properties fo:line-height="150%"/>
      <style:text-properties style:font-name="Times New Roman"/>
    </style:style>
    <style:style style:name="P241" style:family="paragraph" style:parent-style-name="Text_20_body" style:list-style-name="L15">
      <style:paragraph-properties fo:line-height="150%"/>
      <style:text-properties style:font-name="Times New Roman"/>
    </style:style>
    <style:style style:name="P242" style:family="paragraph" style:parent-style-name="Text_20_body" style:list-style-name="L11">
      <style:paragraph-properties fo:line-height="150%" fo:text-align="start" style:justify-single-word="false"/>
      <style:text-properties style:font-name="Times New Roman" fo:font-size="12pt" fo:font-weight="normal" style:font-weight-asian="normal" style:font-weight-complex="normal"/>
    </style:style>
    <style:style style:name="P243" style:family="paragraph" style:parent-style-name="Text_20_body" style:list-style-name="L32">
      <style:paragraph-properties fo:line-height="150%" fo:text-align="justify" style:justify-single-word="false"/>
      <style:text-properties style:font-name="Times New Roman" fo:font-size="12pt"/>
    </style:style>
    <style:style style:name="P244" style:family="paragraph" style:parent-style-name="Text_20_body" style:list-style-name="L44">
      <style:paragraph-properties fo:line-height="150%" fo:text-align="justify" style:justify-single-word="false"/>
      <style:text-properties style:font-name="Times New Roman" fo:font-size="12pt" fo:language="hu" fo:country="HU" style:text-underline-style="none"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45" style:family="paragraph" style:parent-style-name="Text_20_body" style:list-style-name="L40">
      <style:paragraph-properties fo:line-height="150%" fo:text-align="justify" style:justify-single-word="false"/>
      <style:text-properties fo:font-size="12pt" fo:font-weight="bold" style:font-size-asian="12pt" style:font-weight-asian="bold" style:font-size-complex="12pt" style:font-weight-complex="bold"/>
    </style:style>
    <style:style style:name="P246" style:family="paragraph" style:parent-style-name="Text_20_body" style:list-style-name="L44">
      <style:paragraph-properties fo:line-height="150%" fo:text-align="justify" style:justify-single-word="false"/>
      <style:text-properties fo:font-size="12pt" fo:font-weight="bold" style:font-size-asian="12pt" style:font-weight-asian="bold" style:font-size-complex="12pt" style:font-weight-complex="bold"/>
    </style:style>
    <style:style style:name="P247" style:family="paragraph" style:parent-style-name="Text_20_body" style:list-style-name="L1">
      <style:paragraph-properties fo:margin-left="0cm" fo:margin-right="0cm" fo:text-indent="0cm" style:auto-text-indent="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8" style:family="paragraph" style:parent-style-name="Text_20_body" style:list-style-name="L1">
      <style:paragraph-properties fo:margin-left="0cm" fo:margin-right="0cm" fo:text-indent="0cm"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9" style:family="paragraph" style:parent-style-name="Text_20_body" style:list-style-name="L1">
      <style:paragraph-properties fo:margin-left="0cm" fo:margin-right="0cm"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0" style:family="paragraph" style:parent-style-name="Text_20_body" style:list-style-name="L45">
      <style:paragraph-properties fo:margin-left="0cm" fo:margin-right="0cm" fo:line-height="150%" fo:text-align="start" style:justify-single-word="false" fo:text-indent="0cm" style:auto-text-indent="false"/>
      <style:text-properties style:font-name="Times New Roman" fo:font-size="12pt" style:font-size-asian="12pt" style:font-size-complex="12pt"/>
    </style:style>
    <style:style style:name="P251" style:family="paragraph" style:parent-style-name="Text_20_body" style:list-style-name="L3">
      <style:paragraph-properties fo:margin-left="0cm" fo:margin-right="0cm" fo:margin-top="0cm" fo:margin-bottom="0cm" fo:text-indent="0cm" style:auto-text-indent="false"/>
      <style:text-properties style:font-name="Times New Roman" fo:font-size="12pt" style:text-underline-style="none" fo:font-weight="normal" style:font-size-asian="14pt" style:font-weight-asian="normal" style:font-size-complex="14pt" style:font-weight-complex="normal"/>
    </style:style>
    <style:style style:name="P252" style:family="paragraph" style:parent-style-name="Text_20_body" style:list-style-name="L7">
      <style:paragraph-properties fo:margin-left="0cm" fo:margin-right="0cm" fo:margin-top="0cm" fo:margin-bottom="0cm"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253" style:family="paragraph" style:parent-style-name="Text_20_body" style:list-style-name="L24">
      <style:paragraph-properties fo:margin-left="0cm" fo:margin-right="0cm" fo:margin-top="0cm" fo:margin-bottom="0cm" fo:text-align="start" style:justify-single-word="false" fo:text-indent="0cm" style:auto-text-indent="false"/>
      <style:text-properties style:font-name="Times New Roman" fo:font-size="12pt"/>
    </style:style>
    <style:style style:name="P254" style:family="paragraph" style:parent-style-name="Text_20_body" style:list-style-name="L25">
      <style:paragraph-properties fo:margin-left="0cm" fo:margin-right="0cm" fo:margin-top="0cm" fo:margin-bottom="0cm" fo:text-align="start" style:justify-single-word="false" fo:text-indent="0cm" style:auto-text-indent="false"/>
      <style:text-properties style:font-name="Times New Roman" fo:font-size="12pt"/>
    </style:style>
    <style:style style:name="P255" style:family="paragraph" style:parent-style-name="Text_20_body" style:list-style-name="L26">
      <style:paragraph-properties fo:margin-left="0cm" fo:margin-right="0cm" fo:margin-top="0cm" fo:margin-bottom="0cm" fo:text-align="start" style:justify-single-word="false" fo:text-indent="0cm" style:auto-text-indent="false"/>
      <style:text-properties style:font-name="Times New Roman" fo:font-size="12pt"/>
    </style:style>
    <style:style style:name="P256" style:family="paragraph" style:parent-style-name="Text_20_body" style:list-style-name="L27">
      <style:paragraph-properties fo:margin-left="0cm" fo:margin-right="0cm" fo:margin-top="0cm" fo:margin-bottom="0cm" fo:line-height="150%" fo:text-indent="0cm" style:auto-text-indent="false"/>
      <style:text-properties style:font-name="Times New Roman" fo:font-size="12pt"/>
    </style:style>
    <style:style style:name="P257" style:family="paragraph" style:parent-style-name="Text_20_body" style:list-style-name="L27">
      <style:paragraph-properties fo:margin-left="0cm" fo:margin-right="0cm" fo:margin-top="0cm" fo:margin-bottom="0cm" fo:line-height="150%" fo:text-indent="0cm" style:auto-text-indent="false"/>
      <style:text-properties style:font-name="Times New Roman"/>
    </style:style>
    <style:style style:name="P258" style:family="paragraph" style:parent-style-name="Text_20_body" style:list-style-name="L24">
      <style:paragraph-properties fo:margin-left="0cm" fo:margin-right="0cm" fo:margin-top="0cm" fo:margin-bottom="0cm" fo:text-align="start" style:justify-single-word="false" fo:text-indent="0cm" style:auto-text-indent="false"/>
    </style:style>
    <style:style style:name="P259" style:family="paragraph" style:parent-style-name="Text_20_body" style:list-style-name="L11">
      <style:paragraph-properties fo:margin-top="0cm" fo:margin-bottom="0cm" fo:line-height="150%"/>
      <style:text-properties style:font-name="Times New Roman"/>
    </style:style>
    <style:style style:name="P260" style:family="paragraph" style:parent-style-name="Text_20_body" style:list-style-name="L12">
      <style:paragraph-properties fo:margin-top="0cm" fo:margin-bottom="0cm" fo:line-height="150%"/>
      <style:text-properties style:font-name="Times New Roman"/>
    </style:style>
    <style:style style:name="P261" style:family="paragraph" style:parent-style-name="Text_20_body" style:list-style-name="L13">
      <style:paragraph-properties fo:margin-top="0cm" fo:margin-bottom="0cm" fo:line-height="150%"/>
      <style:text-properties style:font-name="Times New Roman"/>
    </style:style>
    <style:style style:name="P262" style:family="paragraph" style:parent-style-name="Text_20_body" style:list-style-name="L14">
      <style:paragraph-properties fo:margin-top="0cm" fo:margin-bottom="0cm" fo:line-height="150%"/>
      <style:text-properties style:font-name="Times New Roman"/>
    </style:style>
    <style:style style:name="P263" style:family="paragraph" style:parent-style-name="Text_20_body" style:list-style-name="L15">
      <style:paragraph-properties fo:margin-top="0cm" fo:margin-bottom="0cm" fo:line-height="150%"/>
      <style:text-properties style:font-name="Times New Roman"/>
    </style:style>
    <style:style style:name="P264" style:family="paragraph" style:parent-style-name="Text_20_body" style:list-style-name="L32">
      <style:paragraph-properties fo:margin-top="0cm" fo:margin-bottom="0cm" fo:line-height="150%" fo:text-align="justify" style:justify-single-word="false"/>
      <style:text-properties style:font-name="Times New Roman"/>
    </style:style>
    <style:style style:name="P265" style:family="paragraph" style:parent-style-name="Text_20_body" style:list-style-name="L11">
      <style:paragraph-properties fo:margin-top="0cm" fo:margin-bottom="0cm" fo:line-height="150%"/>
      <style:text-properties style:font-name="Times New Roman" fo:font-size="12pt"/>
    </style:style>
    <style:style style:name="P266" style:family="paragraph" style:parent-style-name="Text_20_body" style:list-style-name="L13">
      <style:paragraph-properties fo:margin-top="0cm" fo:margin-bottom="0cm" fo:line-height="150%"/>
      <style:text-properties style:font-name="Times New Roman" fo:font-size="12pt"/>
    </style:style>
    <style:style style:name="P267" style:family="paragraph" style:parent-style-name="Text_20_body" style:list-style-name="L14">
      <style:paragraph-properties fo:margin-top="0cm" fo:margin-bottom="0cm" fo:line-height="150%"/>
      <style:text-properties style:font-name="Times New Roman" fo:font-size="12pt"/>
    </style:style>
    <style:style style:name="P268" style:family="paragraph" style:parent-style-name="Text_20_body" style:list-style-name="L15">
      <style:paragraph-properties fo:margin-top="0cm" fo:margin-bottom="0cm" fo:line-height="150%"/>
      <style:text-properties style:font-name="Times New Roman" fo:font-size="12pt"/>
    </style:style>
    <style:style style:name="P269" style:family="paragraph" style:parent-style-name="Text_20_body" style:list-style-name="L16">
      <style:paragraph-properties fo:margin-top="0cm" fo:margin-bottom="0cm" fo:line-height="150%"/>
      <style:text-properties style:font-name="Times New Roman" fo:font-size="12pt" fo:font-weight="normal" style:font-weight-asian="normal" style:font-weight-complex="normal"/>
    </style:style>
    <style:style style:name="P270" style:family="paragraph" style:parent-style-name="Text_20_body" style:list-style-name="L28">
      <style:paragraph-properties fo:margin-left="0.026cm" fo:margin-right="0cm" fo:margin-top="0cm" fo:margin-bottom="0cm" fo:line-height="150%" fo:text-indent="0cm" style:auto-text-indent="false"/>
      <style:text-properties style:font-name="Times New Roman"/>
    </style:style>
    <style:style style:name="P271" style:family="paragraph" style:parent-style-name="Text_20_body" style:list-style-name="L28">
      <style:paragraph-properties fo:margin-left="0.026cm" fo:margin-right="0cm" fo:margin-top="0cm" fo:margin-bottom="0cm" fo:line-height="150%" fo:text-indent="0cm" style:auto-text-indent="false"/>
      <style:text-properties style:font-name="Times New Roman" fo:font-size="12pt"/>
    </style:style>
    <style:style style:name="P272" style:family="paragraph" style:parent-style-name="Text_20_body" style:list-style-name="L29">
      <style:paragraph-properties fo:margin-left="-0.026cm" fo:margin-right="0cm" fo:margin-top="0cm" fo:margin-bottom="0cm" fo:text-indent="0cm" style:auto-text-indent="false"/>
      <style:text-properties style:font-name="Times New Roman" fo:font-size="12pt"/>
    </style:style>
    <style:style style:name="P273" style:family="paragraph" style:parent-style-name="Text_20_body" style:list-style-name="L30">
      <style:paragraph-properties fo:margin-left="-0.026cm" fo:margin-right="0cm" fo:margin-top="0cm" fo:margin-bottom="0cm" fo:text-indent="0cm" style:auto-text-indent="false"/>
      <style:text-properties style:font-name="Times New Roman" fo:font-size="12pt"/>
    </style:style>
    <style:style style:name="P274" style:family="paragraph" style:parent-style-name="Text_20_body" style:list-style-name="L29">
      <style:paragraph-properties fo:margin-left="-0.026cm" fo:margin-right="0cm" fo:margin-top="0cm" fo:margin-bottom="0cm" fo:text-indent="0cm" style:auto-text-indent="false"/>
    </style:style>
    <style:style style:name="P275" style:family="paragraph" style:parent-style-name="Text_20_body" style:list-style-name="L30">
      <style:paragraph-properties fo:margin-left="-0.026cm" fo:margin-right="0cm" fo:margin-top="0cm" fo:margin-bottom="0cm" fo:text-indent="0cm" style:auto-text-indent="false"/>
    </style:style>
    <style:style style:name="T1" style:family="text">
      <style:text-properties fo:color="#000000" style:font-name="Times New Roman1" style:font-name-asian="Times New Roman1" style:font-name-complex="Times New Roman1"/>
    </style:style>
    <style:style style:name="T2"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3" style:family="text">
      <style:text-properties fo:color="#000000" fo:font-size="10.5pt" fo:font-weight="normal" fo:background-color="#ffffff" style:font-size-asian="10.5pt" style:font-weight-asian="normal" style:font-size-complex="10.5pt"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size="12pt"/>
    </style:style>
    <style:style style:name="T13" style:family="text">
      <style:text-properties fo:font-size="12pt" fo:font-weight="bold"/>
    </style:style>
    <style:style style:name="T14" style:family="text">
      <style:text-properties fo:font-size="12pt" style:text-underline-style="solid" style:text-underline-width="auto" style:text-underline-color="font-color" fo:font-weight="bold"/>
    </style:style>
    <style:style style:name="T15" style:family="text">
      <style:text-properties fo:font-size="12pt" style:font-size-asian="12pt" style:font-size-complex="12pt"/>
    </style:style>
    <style:style style:name="T16" style:family="text">
      <style:text-properties style:font-name="Times New Roman"/>
    </style:style>
    <style:style style:name="T17" style:family="text">
      <style:text-properties style:font-name="Times New Roman" fo:font-size="12pt"/>
    </style:style>
    <style:style style:name="T18"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19" style:family="text">
      <style:text-properties style:font-name="Times New Roman" fo:font-size="12pt" style:text-underline-style="none" fo:font-weight="bold" style:font-size-asian="12pt" style:font-weight-asian="bold" style:font-size-complex="12pt" style:font-weight-complex="bold"/>
    </style:style>
    <style:style style:name="T20" style:family="text">
      <style:text-properties style:font-name="Times New Roman" fo:font-size="12pt" style:text-underline-style="none" fo:font-weight="normal" style:font-size-asian="12pt" style:font-weight-asian="normal" style:font-size-complex="12pt" style:font-weight-complex="normal"/>
    </style:style>
    <style:style style:name="T21" style:family="text">
      <style:text-properties style:font-name="Times New Roman" fo:font-weight="bold" style:font-size-asian="12pt" style:font-weight-asian="bold" style:font-size-complex="12pt" style:font-weight-complex="bold"/>
    </style:style>
    <style:style style:name="T22" style:family="text">
      <style:text-properties style:font-name="Times New Roman" style:text-underline-style="none"/>
    </style:style>
    <style:style style:name="T23" style:family="text">
      <style:text-properties style:font-name="Times New Roman" fo:language="en" fo:country="US" style:text-underline-style="none" style:font-name-asian="Times New Roman2" style:font-name-complex="Times New Roman2"/>
    </style:style>
    <style:style style:name="T24" style:family="text">
      <style:text-properties style:font-name="Times New Roman" fo:language="hu" fo:country="HU" style:text-underline-style="none" style:font-name-asian="Times New Roman2" style:language-asian="zxx" style:country-asian="none" style:font-name-complex="Times New Roman2" style:language-complex="zxx" style:country-complex="none"/>
    </style:style>
    <style:style style:name="T25" style:family="text">
      <style:text-properties style:font-name="Times New Roman" style:text-underline-style="solid" style:text-underline-width="auto" style:text-underline-color="font-color" fo:font-weight="bold"/>
    </style:style>
    <style:style style:name="T26" style:family="text">
      <style:text-properties style:font-name="Times New Roman1"/>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style:font-name-asian="Times New Roman2" style:font-weight-asian="normal" style:font-name-complex="Times New Roman2" style:font-weight-complex="normal"/>
    </style:style>
    <style:style style:name="T30" style:family="text">
      <style:text-properties style:text-underline-style="none" fo:font-weight="normal" style:language-asian="zxx" style:country-asian="none" style:font-weight-asian="normal" style:language-complex="zxx" style:country-complex="none" style:font-weight-complex="normal"/>
    </style:style>
    <style:style style:name="T31" style:family="text">
      <style:text-properties style:text-underline-style="none" fo:font-weight="normal" style:font-size-asian="12pt" style:font-weight-asian="normal" style:font-size-complex="12pt" style:font-weight-complex="normal"/>
    </style:style>
    <style:style style:name="T32" style:family="text">
      <style:text-properties style:text-underline-style="none" fo:font-weight="bold" style:font-name-asian="Times New Roman2" style:font-weight-asian="bold" style:font-name-complex="Times New Roman2" style:font-weight-complex="bold"/>
    </style:style>
    <style:style style:name="T33" style:family="text">
      <style:text-properties style:text-underline-style="none" style:font-name-asian="Times New Roman2" style:font-name-complex="Times New Roman2"/>
    </style:style>
    <style:style style:name="T34" style:family="text">
      <style:text-properties style:font-name="sans-serif"/>
    </style:style>
    <style:style style:name="T35" style:family="text">
      <style:text-properties style:font-size-asian="12pt" style:font-size-complex="12pt"/>
    </style:style>
    <style:style style:name="T36" style:family="text">
      <style:text-properties fo:language="hu" fo:country="HU" style:language-asian="zxx" style:country-asian="none" style:language-complex="zxx" style:country-complex="none"/>
    </style:style>
    <style:style style:name="T37" style:family="text">
      <style:text-properties fo:language="hu" fo:country="HU" style:text-underline-style="solid" style:text-underline-width="auto" style:text-underline-color="font-color" fo:font-weight="bold" style:font-name-asian="Times New Roman2" style:language-asian="zxx" style:country-asian="none" style:font-weight-asian="bold" style:font-name-complex="Times New Roman2" style:language-complex="zxx" style:country-complex="none" style:font-weight-complex="bold"/>
    </style:style>
    <style:style style:name="T38" style:family="text">
      <style:text-properties fo:language="en" fo:country="US" style:text-underline-style="solid" style:text-underline-width="auto" style:text-underline-color="font-color" fo:font-weight="bold" style:font-name-asian="Times New Roman2" style:font-weight-asian="bold" style:font-name-complex="Times New Roman2" style:font-weight-complex="bold"/>
    </style:style>
    <style:style style:name="T39" style:family="text">
      <style:text-properties fo:language="en" fo:country="US" style:text-underline-style="none" fo:font-weight="bold" style:font-name-asian="Times New Roman2" style:font-weight-asian="bold" style:font-name-complex="Times New Roman2" style:font-weight-complex="bold"/>
    </style:style>
    <style:style style:name="T40" style:family="text">
      <style:text-properties fo:language="en" fo:country="US" style:font-name-asian="Times New Roman2" style:font-name-complex="Times New Roman2"/>
    </style:style>
    <style:style style:name="T41" style:family="text">
      <style:text-properties style:language-asian="zxx" style:country-asian="none" style:language-complex="zxx" style:country-complex="none"/>
    </style:style>
    <style:style style:name="T42" style:family="text">
      <style:text-properties fo:font-size="10pt" style:font-size-asian="10pt" style:font-size-complex="10pt"/>
    </style:style>
    <style:style style:name="T43" style:family="text">
      <style:text-properties style:text-line-through-style="none" style:font-name-asian="Times New Roman1" style:font-weight-asian="normal" style:font-name-complex="Times New Roman1" style:font-weight-complex="normal"/>
    </style:style>
    <style:style style:name="T44" style:family="text">
      <style:text-properties style:text-line-through-style="none" fo:font-style="normal" style:font-name-asian="Times New Roman1" style:font-style-asian="normal" style:font-weight-asian="normal" style:font-name-complex="Times New Roman1" style:font-style-complex="normal" style:font-weight-complex="normal"/>
    </style:style>
    <style:style style:name="T45" style:family="text">
      <style:text-properties style:text-line-through-style="none" style:font-name="Times New Roman" style:text-underline-style="solid" style:text-underline-width="auto" style:text-underline-color="font-color" fo:font-weight="bold" style:font-name-asian="Times New Roman1" style:font-weight-asian="normal" style:font-name-complex="Times New Roman1" style:font-weight-complex="normal"/>
    </style:style>
    <style:style style:name="T46" style:family="text">
      <style:text-properties style:font-weight-asian="bold"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évfülöp és Térsége Napközi Otthonos Óvoda 2017/2018. nevelési év.</text:p>
      <text:p text:style-name="P1">Munkaterv</text:p>
      <text:p text:style-name="P2"/>
      <text:p text:style-name="P13"/>
      <text:p text:style-name="P13"/>
      <text:p text:style-name="P13"/>
      <text:p text:style-name="P13"/>
      <text:p text:style-name="P13"/>
      <text:p text:style-name="P186"/>
      <table:table table:name="Táblázat1" table:style-name="Táblázat1">
        <table:table-column table:style-name="Táblázat1.A" table:number-columns-repeated="2"/>
        <table:table-row table:style-name="Táblázat1.1">
          <table:table-cell table:style-name="Táblázat1.A1" office:value-type="string">
            <text:p text:style-name="P187"><text:s/><text:span text:style-name="T1">Intézmény OM- azonosítója: </text:span></text:p>
            <text:p text:style-name="P188"><text:s/>036940</text:p>
          </table:table-cell>
          <table:table-cell table:style-name="Táblázat1.A1" office:value-type="string">
            <text:p text:style-name="P190">Intézményvezető: </text:p>
            <text:p text:style-name="P188"/>
            <text:p text:style-name="P188">…………………………………….. </text:p>
            <text:p text:style-name="P188">Vókóné Bognár Ibolya</text:p>
          </table:table-cell>
        </table:table-row>
        <table:table-row table:style-name="Táblázat1.2">
          <table:table-cell table:style-name="Táblázat1.A1" table:number-columns-spanned="2" office:value-type="string">
            <text:p text:style-name="P190">Legitimációs eljárás </text:p>
          </table:table-cell>
          <table:covered-table-cell/>
        </table:table-row>
        <table:table-row table:style-name="Táblázat1.3">
          <table:table-cell table:style-name="Táblázat1.A1" office:value-type="string">
            <text:p text:style-name="P190">Nevelőtestület nevében: </text:p>
            <text:p text:style-name="P188"/>
            <text:p text:style-name="P188">…………………………………… </text:p>
            <text:p text:style-name="P188">Némethné Turbéki Tünde</text:p>
            <text:p text:style-name="P188"/>
            <text:p text:style-name="P188">Alkalmazotti közösség nevében: </text:p>
            <text:p text:style-name="P188"/>
            <text:p text:style-name="P188"/>
            <text:p text:style-name="P188">…………………………………… </text:p>
            <text:p text:style-name="P188">Szabóné Szabó Andrea</text:p>
          </table:table-cell>
          <table:table-cell table:style-name="Táblázat1.A1" office:value-type="string">
            <text:p text:style-name="P190">Szülői szervezet nevében: </text:p>
            <text:p text:style-name="P188"/>
            <text:p text:style-name="P188">……………………………………. </text:p>
            <text:p text:style-name="P188">Újváriné dr.Handó Melinda</text:p>
            <text:p text:style-name="P188"/>
            <text:p text:style-name="P188">Fenntartó nevében:</text:p>
            <text:p text:style-name="P188"/>
            <text:p text:style-name="P188"/>
            <text:p text:style-name="P188">…......................................................</text:p>
            <text:p text:style-name="P188">Kondor Géza Társulás Elnöke</text:p>
            <text:p text:style-name="P188"/>
            <text:p text:style-name="P188"/>
          </table:table-cell>
        </table:table-row>
        <table:table-row table:style-name="Táblázat1.2">
          <table:table-cell table:style-name="Táblázat1.A1" table:number-columns-spanned="2" office:value-type="string">
            <text:p text:style-name="P190">A dokumentum jellege: Nyilvános </text:p>
          </table:table-cell>
          <table:covered-table-cell/>
        </table:table-row>
        <table:table-row table:style-name="Táblázat1.2">
          <table:table-cell table:style-name="Táblázat1.A1" table:number-columns-spanned="2" office:value-type="string">
            <text:p text:style-name="P190">Érvényessége: 2017. 09.01 – 2018.08.31. </text:p>
          </table:table-cell>
          <table:covered-table-cell/>
        </table:table-row>
        <table:table-row table:style-name="Táblázat1.2">
          <table:table-cell table:style-name="Táblázat1.A1" table:number-columns-spanned="2" office:value-type="string">
            <text:p text:style-name="P190"><text:s text:c="95"/>Ph. </text:p>
          </table:table-cell>
          <table:covered-table-cell/>
        </table:table-row>
      </table:table>
      <text:p text:style-name="P14"/>
      <text:p text:style-name="P17"/>
      <text:p text:style-name="P21"/>
      <text:p text:style-name="P21"><text:s/>Készítette: <text:s text:c="7"/>Vókóné Bognár Ibolya</text:p>
      <text:p text:style-name="P21"><text:s text:c="103"/>óvodavezető</text:p>
      <text:p text:style-name="P27"/>
      <text:p text:style-name="P31"/>
      <text:p text:style-name="P31"/>
      <text:p text:style-name="P30"/>
      <text:p text:style-name="P31"/>
      <text:p text:style-name="P31"/>
      <text:p text:style-name="P31"/>
      <text:p text:style-name="P31"/>
      <text:p text:style-name="P31"/>
      <text:p text:style-name="P31"><text:soft-page-break/></text:p>
      <text:p text:style-name="P31"/>
      <text:p text:style-name="P31">Tartalomjegyzék</text:p>
      <text:list xml:id="list3901084512978123451" text:style-name="L1">
        <text:list-header>
          <text:p text:style-name="P247"/>
          <text:p text:style-name="P247">Jogszabályi háttér</text:p>
          <text:p text:style-name="P248">I. Az óvoda működési rendje:</text:p>
          <text:p text:style-name="P249">1.1. A nevelési év rendje</text:p>
        </text:list-header>
      </text:list>
      <text:p text:style-name="P80">1.2. Az óvoda nyitvatartási ideje</text:p>
      <text:p text:style-name="P35">1.3. <text:s/>Az óvoda nyári zárása</text:p>
      <text:list xml:id="list3393706228724614934" text:style-name="L2">
        <text:list-item>
          <text:list>
            <text:list-header>
              <text:p text:style-name="P213">1.4. <text:s/>Szünetek időtartama</text:p>
              <text:p text:style-name="P213">1.5. <text:s/>Nevelés nélküli munkanapok</text:p>
            </text:list-header>
          </text:list>
        </text:list-item>
      </text:list>
      <text:list xml:id="list8897251926156418707" text:style-name="L3">
        <text:list-item>
          <text:list>
            <text:list-header>
              <text:p text:style-name="P251">1.6. <text:s/>Fogadóóra</text:p>
              <text:p text:style-name="P251">1.7. <text:s/>Munkatársi értekezletek témái, időpontjai</text:p>
            </text:list-header>
          </text:list>
        </text:list-item>
      </text:list>
      <text:list xml:id="list4896805665527684726" text:style-name="L4">
        <text:list-item>
          <text:list>
            <text:list-header>
              <text:p text:style-name="P215">1.8. <text:s/>Szülői értekezlet rendje</text:p>
              <text:p text:style-name="P216"/>
              <text:p text:style-name="P216">II. Személyi feltételek:</text:p>
              <text:p text:style-name="P214">2.1. <text:s/>Az óvoda dolgozóinak munkarendje:</text:p>
              <text:p text:style-name="P217">2.2. Továbbképzési terv</text:p>
            </text:list-header>
          </text:list>
        </text:list-item>
      </text:list>
      <text:p text:style-name="P96"/>
      <text:p text:style-name="P87">III. Tárgyi feltételek:</text:p>
      <text:p text:style-name="P87">IV. <text:s/>A nevelési év legfontosabb célkitűzései</text:p>
      <text:list xml:id="list6068179897155354014" text:style-name="L5">
        <text:list-header>
          <text:p text:style-name="P221">4.1 <text:s/>A nevelési év kiemelt feladatai</text:p>
        </text:list-header>
      </text:list>
      <text:p text:style-name="P88"/>
      <text:list xml:id="list8578221097828273482" text:style-name="L6">
        <text:list-header>
          <text:p text:style-name="P222">V. Gyermekvédelem</text:p>
          <text:p text:style-name="P222">VI. Ünnepek, ünnepélyek</text:p>
          <text:p text:style-name="P222">VII. Fakultatív hit és vallásoktatás</text:p>
        </text:list-header>
      </text:list>
      <text:list xml:id="list4552779535003858785" text:style-name="L7">
        <text:list-item>
          <text:p text:style-name="P252">Az óvodánk kapcsolatai</text:p>
          <text:p text:style-name="P223"/>
        </text:list-item>
      </text:list>
      <text:list xml:id="list1772586368251457357" text:style-name="L8">
        <text:list-item>
          <text:p text:style-name="P224">Ellenőrzési terv</text:p>
        </text:list-item>
        <text:list-item>
          <text:p text:style-name="P224">Melléklet: Ütemterv</text:p>
        </text:list-item>
        <text:list-item>
          <text:p text:style-name="P224">Vezetői ütemterv munkaterv</text:p>
        </text:list-item>
        <text:list-item>
          <text:p text:style-name="P224">Legitimációs dokumentumok</text:p>
        </text:list-item>
      </text:list>
      <text:list xml:id="list7524468362296129620" text:style-name="WW8Num1">
        <text:list-header>
          <text:p text:style-name="P219"/>
          <text:p text:style-name="P219"/>
        </text:list-header>
      </text:list>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5"><text:soft-page-break/></text:p>
      <text:p text:style-name="P85">§</text:p>
      <text:p text:style-name="P86">A MUNKATERV JOGSZABÁLYI HÁTTERE </text:p>
      <text:p text:style-name="P105"/>
      <text:p text:style-name="P105">2011. évi CXC. törvény a nemzeti köznevelésről </text:p>
      <text:p text:style-name="P189">A 2011. évi CXC. törvény végrehajtási rendeletei: </text:p>
      <text:p text:style-name="P191"><text:span text:style-name="T2">- </text:span><text:span text:style-name="T2">20/2012. (VIII. 31.) EMMI rendelet a nevelési-oktatási intézmények működéséről és a köznevelési intézmények névhasználatáról </text:span></text:p>
      <text:p text:style-name="P189">- 229/2012. VIII.28.) Korm. Rendelet a nemzeti köznevelésről szóló 2011. évi CXC. törvény egyes rendelkezéseinek végrehajtásáról </text:p>
      <text:p text:style-name="P121">32/2012. (X. 8.) EMMI rendelet a Sajátos nevelési igényű gyermekek óvodai nevelésének irányelve és a Sajátos nevelési igényű tanulók iskolai oktatásának irányelve kiadásáról. 1. melléklet a 32/2012. (X. 8.) EMMI rendelethez </text:p>
      <text:p text:style-name="P121">1997. évi XXXI. törvény a gyermekek védelméről és a gyámügyi igazgatásról </text:p>
      <text:p text:style-name="P121">326/2013. (VIII. 30.) Korm. rendelet a pedagógusok előmeneteli rendszeréről és a közalkalmazottak jogállásáról szóló 1992. évi XXXIII. törvény köznevelési intézményekben történő végrehajtásáról </text:p>
      <text:p text:style-name="P121">Oktatási hivatal: Útmutató a pedagógusok minősítési rendszeréhez </text:p>
      <text:p text:style-name="P121">Kiegészítés az Oktatási Hivatal által kidolgozott Útmutató a pedagógusok minősítési rendszeréhez felhasználói dokumentáció értelmezéséhez. Óvodai nevelés </text:p>
      <text:p text:style-name="P105">Oktatási hivatal: Országos tanfelügyelet. Kézikönyv óvodák számára, Tanfelügyeleti és önértékelési kézikönyv </text:p>
      <text:p text:style-name="P84"/>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18">„Amit csak hall a gyerek, könnyen elfelejti. Amit lát, inkább megjegyzi, de amiben ő</text:p>
      <text:p text:style-name="P18">maga is </text:p>
      <text:p text:style-name="P18">tevékenyen részt vesz, az bizonyosan bevésődik az emlékezetébe.”</text:p>
      <text:p text:style-name="P18">/Kodály Zoltán/</text:p>
      <text:p text:style-name="P22"/>
      <text:p text:style-name="P81"/>
      <text:list xml:id="list32223758" text:continue-numbering="true" text:style-name="WW8Num1">
        <text:list-header>
          <text:p text:style-name="P219">I. Az óvoda működési rendje:</text:p>
        </text:list-header>
      </text:list>
      <text:p text:style-name="P123"/>
      <text:p text:style-name="P124"/>
      <text:p text:style-name="P124">Óvodánk fenntartója : Révfülöp és Térsége Óvodai Intézményfenntartó Társulás</text:p>
      <text:p text:style-name="P124">Cím:8253 Révfülöp Villa Filip tér.8</text:p>
      <text:p text:style-name="P125"/>
      <text:p text:style-name="P46">1.1. Nevelési év rendje:</text:p>
      <text:p text:style-name="P56"/>
      <text:p text:style-name="P15"><text:span text:style-name="T4">Nevelési év időtartama:</text:span><text:span text:style-name="T5"><text:tab/><text:tab/><text:tab/></text:span>2017.09. 01.-től 2018. 08. 31.-ig.</text:p>
      <text:p text:style-name="P15">Óvodát kezdő, új gyermekek fogadása:<text:tab/>2017.szeptember 1-től folyamatos.</text:p>
      <text:p text:style-name="P15">Az őszi, téli, tavaszi foglalkozási rend:<text:tab/>2017.szeptember 1-tól 2018. május 31-ig <text:s/>tart.</text:p>
      <text:p text:style-name="P15">Nyári foglalkozási rend:<text:tab/><text:tab/><text:tab/>2018. június 1-től 2018-augusztus 31-ig.</text:p>
      <text:p text:style-name="P44"/>
      <text:p text:style-name="P47">1.2. Az óvoda nyitvatartási ideje:</text:p>
      <text:p text:style-name="P47"/>
      <text:p text:style-name="P35">Hétfőtől-péntekig: 7.00.-16.30-ig</text:p>
      <text:p text:style-name="P35">A nyitvatartás teljes időtartamában óvónő foglalkozik a gyerekekkel. </text:p>
      <text:p text:style-name="P44"/>
      <text:p text:style-name="P67"><text:span text:style-name="Strong_20_Emphasis"><text:span text:style-name="T3"/></text:span></text:p>
      <text:p text:style-name="P60">1.3. Az óvoda nyári zárása</text:p>
      <text:p text:style-name="P59"/>
      <text:p text:style-name="P15">A fenntartó utasítása szerint az előző évekhez hasonlóan várható 4 hét, időpontja az előzetes egyeztetés alapján<text:span text:style-name="T5"> 2018. aug.06 hétfő - augusztus 31 péntek.</text:span></text:p>
      <text:p text:style-name="P15">Szülők tájékoztatása a zárás pontos időpontjáról:<text:span text:style-name="T5"> 2018. február 15.</text:span></text:p>
      <text:p text:style-name="P67">Felelős: Óvodavezető</text:p>
      <text:p text:style-name="P46"/>
      <text:p text:style-name="P46">1.4. Az iskolai Szünetek időtartama:</text:p>
      <text:list xml:id="list5140687623032347302" text:style-name="L9">
        <text:list-item>
          <text:list>
            <text:list-header>
              <text:p text:style-name="P193"/>
            </text:list-header>
          </text:list>
        </text:list-item>
      </text:list>
      <text:p text:style-name="P146"><text:span text:style-name="Strong_20_Emphasis"><text:span text:style-name="T27">6. § (1) Az őszi szünet 2017. október 30-ától 2017. november 3-ig tart.</text:span></text:span><text:span text:style-name="T27"> </text:span><text:span text:style-name="T28">A szünet előtti utolsó tanítási nap 2017. október 27. (péntek), a szünet utáni első tanítási nap 2017. november 6. (hétfő).</text:span></text:p>
      <text:p text:style-name="P192">(2) <text:span text:style-name="Strong_20_Emphasis">A téli szünet 2017. december 27-től 2018. január 2-ig tart.</text:span> A szünet előtti utolsó tanítási nap 2017. december 22. (péntek), a szünet utáni első tanítási nap 2018. január 3. (szerda).</text:p>
      <text:p text:style-name="P192">(3<text:span text:style-name="Strong_20_Emphasis">) A tavaszi szünet 2018. március 29-től 2018. április 3-ig tart.</text:span> A szünet előtti utolsó tanítási nap 2018. március 28. (szerda), a szünet utáni első tanítási nap 2018. április 4. (szerda).</text:p>
      <text:p text:style-name="P46"/>
      <text:p text:style-name="P3"/>
      <text:p text:style-name="P32">Mindenkori szülői igények alapján tervezzük a szünetekben az óvoda nyitva tartását.</text:p>
      <text:p text:style-name="P32">A szülőket írásban tájákoztatjuk az iskolai szünetről és egyben megkérjük, hogy jelezzék gyermekük részére igényelnek-e óvodai ellátást, nevelést. Az óvoda által működtetett konyháról kapjuk az ételt, a nyersanyag rendelés miatt kell tudni,hogy hány gyermek vesz részt ebben az időszakban <text:s/>óvodai nevelésen.</text:p>
      <text:p text:style-name="P137"><text:s/>Az óvodában a napirendet úgy kell kialakítani, hogy a szülők – a házirendben meghatározottak szerint – gyermeküket az óvodai tevékenység zavarása nélkül behozhassák és hazavihessék.</text:p>
      <text:p text:style-name="P147"><text:soft-page-break/></text:p>
      <text:p text:style-name="P147">1.5. Nevelés nélküli munkanapok:</text:p>
      <text:p text:style-name="P69">2018 június 4. hétfő: Nevelési év záró értekezlet: </text:p>
      <text:p text:style-name="P69">Téma: A nevelési év eredményei, az év értékelése az elkövetkező nevelési év <text:s/>tervezése. </text:p>
      <text:p text:style-name="P156"><text:s/></text:p>
      <text:p text:style-name="P151">2018 augusztus 31. péntek. <text:s/>Nevelési év nyitó értekezlet: A nevelési év, munkaterv megbeszélése, annak elfogadási időpontjának megbeszélése. <text:s/>Önértékelési csoport feladatainak megbeszélése.</text:p>
      <text:p text:style-name="P151">Egy fő óvodapedagógus önértékelésének lebonyolítása. Kirándulás hajóval Fonyódra.</text:p>
      <text:p text:style-name="P151"/>
      <text:p text:style-name="P151">A nevelés nélküli munkanapon azon gyermek részére felügyeletet kell biztosítani akinek szülője ezt igényli.</text:p>
      <text:p text:style-name="P157"/>
      <text:p text:style-name="P154"><text:span text:style-name="T7">1.6 </text:span><text:span text:style-name="T8">Fogadóóra:</text:span></text:p>
      <text:p text:style-name="P98">Fogadóóra:óvodavezető:</text:p>
      <text:p text:style-name="P99">1-2.hét: hétfő 7.00-8.00-ig. 13.00-14.00-ig</text:p>
      <text:p text:style-name="P99">3-4.hét:hétfő 8.00-10.00-ig</text:p>
      <text:p text:style-name="P98">óvónők:</text:p>
      <text:p text:style-name="P104"><text:span text:style-name="T43">kedd: 13.00-14.00-</text:span><text:span text:style-name="T44">óráig</text:span><text:span text:style-name="T43">.</text:span></text:p>
      <text:p text:style-name="P101"/>
      <text:p text:style-name="P104"><text:span text:style-name="T45">1.7. </text:span><text:span text:style-name="T25">Munkatársi és Nevelési értekezletek témái, időpontjai:</text:span></text:p>
      <text:list xml:id="list7318173589757152855" text:style-name="L10">
        <text:list-item>
          <text:list>
            <text:list-header>
              <text:p text:style-name="P238"/>
            </text:list-header>
          </text:list>
        </text:list-item>
      </text:list>
      <text:p text:style-name="P138">2017. augusztus 28. <text:span text:style-name="T4">nevelési értekezlet, munkaterv megvitatása elfogadása. </text:span></text:p>
      <text:p text:style-name="P138"><text:span text:style-name="T46">Intézményi tanfelügyelet (2017 november 14. )</text:span><text:span text:style-name="T4">megbeszélése, feladatok kiadása. Egy fő óvodapedagógus önértékelésének lebonyolításának megbeszélése feledatok kiosztása.</text:span></text:p>
      <text:p text:style-name="P141"/>
      <text:list xml:id="list5522312945927652953" text:style-name="L11">
        <text:list-item>
          <text:p text:style-name="P259"><text:span text:style-name="T12">Évkezdés aktuális kérdései, feladatainak megbeszélése. </text:span><text:s/></text:p>
        </text:list-item>
        <text:list-item>
          <text:p text:style-name="P259"><text:span text:style-name="T12">Szülői értekezletek témáinak átbeszélése. Családlátogatások beiktatása szülői beleegyezéssel.</text:span> </text:p>
        </text:list-item>
        <text:list-item>
          <text:p text:style-name="P259"><text:span text:style-name="T12">Pedagógiai Programunk fő feladatainak áttekintése.</text:span> </text:p>
        </text:list-item>
        <text:list-item>
          <text:p text:style-name="P239"><text:span text:style-name="T12">Vezetői látogatások ütemezése.</text:span> <text:span text:style-name="T12"><text:tab/></text:span></text:p>
        </text:list-item>
        <text:list-item>
          <text:p text:style-name="P242">Személyiség lapok, csoportnapló vezetésének megbeszélése, az elmúlt év tapasztalatai alapján. </text:p>
        </text:list-item>
        <text:list-item>
          <text:p text:style-name="P265">Gyermekek balesetvédelmi oktatása /év elején mind két csoportban (óvónők feladata)</text:p>
          <text:p text:style-name="P242">Munkavédelmi, tűzvédelmi oktatás <text:s text:c="93"/></text:p>
        </text:list-item>
        <text:list-item>
          <text:p text:style-name="P265">Gyermekvédelmi feladatok áttekintése</text:p>
        </text:list-item>
      </text:list>
      <text:p text:style-name="P174"><text:span text:style-name="T12">Felelősök: Vókóné Bognár Ibolya</text:span><text:line-break/> <text:s text:c="7"/><text:span text:style-name="T12">Némethné Turbéki Tünde</text:span></text:p>
      <text:p text:style-name="P168">Kónya Balla Zsuzsanna</text:p>
      <text:p text:style-name="P140"><text:s text:c="118"/><text:span text:style-name="T4"><text:s text:c="5"/>Kovács Kálmánné</text:span></text:p>
      <text:p text:style-name="P145"><text:soft-page-break/></text:p>
      <text:p text:style-name="P162">Február 8. :</text:p>
      <text:list xml:id="list5724848232827714465" text:style-name="L12">
        <text:list-item>
          <text:p text:style-name="P260"><text:s/><text:span text:style-name="T12">Féléves munka értékelése, elért célok, megvalósult feladatok értékelése. Kiemelkedő és fejlesztendő területek megbeszélése.</text:span></text:p>
          <text:p text:style-name="P260"/>
        </text:list-item>
      </text:list>
      <text:p text:style-name="P140"/>
      <text:p text:style-name="P142">Június 4. :</text:p>
      <text:list xml:id="list488546191223076058" text:style-name="L13">
        <text:list-item>
          <text:p text:style-name="P266">Éves munka értékelése, csoportonkénti beszámolók elkészítése.</text:p>
        </text:list-item>
        <text:list-item>
          <text:p text:style-name="P261"><text:span text:style-name="T12">Nevelő-fejlesztő munkánk tapasztalatai, megvalósult feladatok, elért célok értékelése.</text:span> </text:p>
        </text:list-item>
        <text:list-item>
          <text:p text:style-name="P261"><text:span text:style-name="T12">Nyári élet megszervezése, óvónők, dajkák beosztása.</text:span> </text:p>
          <text:p text:style-name="P266"/>
        </text:list-item>
      </text:list>
      <text:p text:style-name="P168">Felelősök:Vókóné Bognár Ibolya</text:p>
      <text:p text:style-name="P168">Kovács Kálmánné</text:p>
      <text:p text:style-name="P168">Némethné Turbéki Tünde</text:p>
      <text:p text:style-name="P168">Kónya Balla Zsuzsanna</text:p>
      <text:p text:style-name="P47"/>
      <text:p text:style-name="P47"/>
      <text:p text:style-name="P47">1.8. Szülői értekezlet rendje:</text:p>
      <text:p text:style-name="P35"/>
      <text:p text:style-name="P161">Szülői értekezletek témái:</text:p>
      <text:p text:style-name="P150">A nevelési év folyamán három szülői értekezletet tartunk, szeptemberben, januárban és áprilisban.</text:p>
      <text:p text:style-name="P158">2017. Szeptember 14-ei szülői értekezlet :</text:p>
      <text:p text:style-name="P150"/>
      <text:list xml:id="list5026749851535676860" text:style-name="L14">
        <text:list-item>
          <text:p text:style-name="P267">Összevont szülői értekezleten tájékoztatás az óvoda működéséről, a Pedagógiai Programról</text:p>
        </text:list-item>
        <text:list-item>
          <text:p text:style-name="P262"><text:span text:style-name="T12">Házirend ismertetése (kiemelten a szülők tájékoztatásának</text:span> <text:span text:style-name="T12">módjai a gyermek fejlődéséről, <text:s/>beérkezés, hazavitel, igazolások hiányzás esetén, nyitva tartás - zárás, udvaron való tartózkodás magatartási, kapu zárási szokások) <text:s text:c="5"/></text:span></text:p>
        </text:list-item>
        <text:list-item>
          <text:p text:style-name="P262"><text:span text:style-name="T12">Csoport szokások ismertetése</text:span> </text:p>
        </text:list-item>
        <text:list-item>
          <text:p text:style-name="P267">A szülők tájékoztatása a fogadóórák időpontjáról</text:p>
        </text:list-item>
        <text:list-item>
          <text:p text:style-name="P267">Új nevelési év feladatai a pedagógiai program tükrében</text:p>
        </text:list-item>
        <text:list-item>
          <text:p text:style-name="P262"><text:span text:style-name="T12">Önértékelés tervezése, ismertetése</text:span> </text:p>
        </text:list-item>
        <text:list-item>
          <text:p text:style-name="P262"><text:span text:style-name="T12">Az óvodai szabályrendszer kialakításának ismertetése, baleset megelőzés érdekében tett intézkedések.</text:span> </text:p>
        </text:list-item>
        <text:list-item>
          <text:p text:style-name="P267">A csoport éves programjának ismertetése </text:p>
        </text:list-item>
        <text:list-item>
          <text:p text:style-name="P267">Szülői munkaközösség tagjainak megválasztása</text:p>
        </text:list-item>
        <text:list-item>
          <text:p text:style-name="P240"><text:span text:style-name="T12">Kötetlen beszélgetés</text:span> <text:s text:c="61"/><text:span text:style-name="T12">Felelős: Vókóné Bognár Ibolya</text:span><text:line-break/> <text:s text:c="107"/>c<text:span text:style-name="T12">soportvezető óvónők</text:span><text:span text:style-name="T13"> </text:span></text:p>
        </text:list-item>
      </text:list>
      <text:p text:style-name="P160"><text:soft-page-break/></text:p>
      <text:p text:style-name="P173"><text:span text:style-name="T14">2018. Január szülői értekezlet 18:</text:span><text:span text:style-name="T6"> </text:span></text:p>
      <text:p text:style-name="P136">A féléves munka értékelése:</text:p>
      <text:list xml:id="list4170916245630116289" text:style-name="L15">
        <text:list-item>
          <text:p text:style-name="P268">Nevelő fejlesztő tevékenységek eredményei</text:p>
        </text:list-item>
        <text:list-item>
          <text:p text:style-name="P263"><text:span text:style-name="T12">Csoport fejlettsége</text:span> </text:p>
        </text:list-item>
        <text:list-item>
          <text:p text:style-name="P263"><text:span text:style-name="T12">Szülői tapasztalatok, kérések megbeszélése</text:span> </text:p>
        </text:list-item>
        <text:list-item>
          <text:p text:style-name="P263"><text:span text:style-name="T12">További tervek, elképzelések a nevelési év során</text:span> </text:p>
        </text:list-item>
        <text:list-item>
          <text:p text:style-name="P263"><text:span text:style-name="T12">Farsangi teendők megbeszélése</text:span> </text:p>
        </text:list-item>
        <text:list-item>
          <text:p text:style-name="P263"><text:span text:style-name="T12">Óvoda nyári zárva tartásának várható időpontja ( júli 31-aug 28 kedd) / 4 hét /</text:span> </text:p>
        </text:list-item>
        <text:list-item>
          <text:p text:style-name="P241"><text:span text:style-name="T12">Egyéb aktuális témák</text:span> </text:p>
        </text:list-item>
      </text:list>
      <text:p text:style-name="P172">Előadás <text:s/>Az óvodáskori agresszivitás okai, háttere. Testvér féltékenység okai. </text:p>
      <text:p text:style-name="P177">Előadó: Horváth Nikolett pszichológus </text:p>
      <text:p text:style-name="P163"><text:s text:c="110"/><text:span text:style-name="T4">Felelős: Vókóné Bognár Ibolya</text:span></text:p>
      <text:p text:style-name="P169"><text:s text:c="112"/>óvodavezető</text:p>
      <text:p text:style-name="P164"><text:s text:c="105"/></text:p>
      <text:p text:style-name="P161"/>
      <text:p text:style-name="P161">Áprilisi szülői értekezlet 20.</text:p>
      <text:p text:style-name="P161"/>
      <text:list xml:id="list5847130138168903409" text:style-name="L16">
        <text:list-item>
          <text:p text:style-name="P269">Az év értékelése, elért eredmények, nehézségek megbeszélése</text:p>
        </text:list-item>
        <text:list-item>
          <text:p text:style-name="P269">Személyiség lapok értékelése, aláírása</text:p>
        </text:list-item>
        <text:list-item>
          <text:p text:style-name="P269">A még elkövetkezendő feladatok, programok megbeszélése (gyermeknap, kirándulás, évzáró)</text:p>
        </text:list-item>
      </text:list>
      <text:p text:style-name="P36"><text:span text:style-name="T5">Előadó:</text:span> A leendő elsős tanító meghívása, szülőknek tájékoztatás megtartása</text:p>
      <text:p text:style-name="P36"><text:s/>A szülői értekezletekről jegyzőkönyv készül</text:p>
      <text:p text:style-name="P35"/>
      <text:p text:style-name="P38"><text:s/>Felelős: Vókóné Bognár <text:s/>Ibolya, óvodavezető</text:p>
      <text:p text:style-name="P38">csoportvezető óvónők</text:p>
      <text:p text:style-name="P39"><text:s/></text:p>
      <text:p text:style-name="P47">Nyílt nap: 2 nap</text:p>
      <text:p text:style-name="P35">Április hónapban <text:s/>a nagycsoportos gyermekek szülei nyíltnapon vehetnek részt.</text:p>
      <text:p text:style-name="P35">Közös játék, tevékenységekben való részvétel a gyermekekkel.</text:p>
      <text:p text:style-name="P35">Óvodánk bemutatása a leendő óvodások szülei számára</text:p>
      <text:p text:style-name="P41">Felelősök: Vókóné Bognár Ibolya</text:p>
      <text:p text:style-name="P41">csoportvezető óvónők</text:p>
      <text:p text:style-name="P47">Tervezett kirándulások:</text:p>
      <text:p text:style-name="P36">Az időjárásnak megfelelően minden héten séta a községben, minden évszakban a Balatonparton és a <text:s/>hegyen <text:s/>a természet megfigyelése.</text:p>
      <text:p text:style-name="P36">Június hónapban kirándulás a Veszprém,Keszthely Sümeg, Szigliget, Bakonybél valamelyikére, szervezés alatt.</text:p>
      <text:p text:style-name="P41">Felelősök: Vókóné Bognár Ibolya és minden csoportvezető óvónő</text:p>
      <text:p text:style-name="P68"><text:soft-page-break/></text:p>
      <text:p text:style-name="P68">Óvodások létszáma a 2017. <text:s/>októberi statisztika szerint <text:s/></text:p>
      <text:p text:style-name="P61"><text:s text:c="4"/>kiegészítve kerül be a statisztika elkészítése után)</text:p>
      <text:p text:style-name="P17"/>
      <text:p text:style-name="P30"><text:span text:style-name="T5">HH</text:span> gyermek: <text:s text:c="9"/>gyermek <text:s text:c="5"/></text:p>
      <text:p text:style-name="P30"><text:span text:style-name="T5">HHH</text:span> gyermek: <text:s text:c="6"/>gyermek <text:s text:c="4"/></text:p>
      <text:p text:style-name="P30">SNI gyermek: 1 fő</text:p>
      <text:p text:style-name="P31">Süni Középső-nagycsoport: <text:s text:c="4"/>24 <text:s/>fő</text:p>
      <text:p text:style-name="P52">Katica Kis-középső csoport: <text:s text:c="3"/>24 <text:s/>fő</text:p>
      <text:p text:style-name="P52"/>
      <text:p text:style-name="P18">Össz létszám: 48 <text:s text:c="2"/>fő <text:s text:c="6"/></text:p>
      <text:p text:style-name="P44"/>
      <text:p text:style-name="P44">Révfülöpi gyermekek: <text:s text:c="4"/>36 fő</text:p>
      <text:p text:style-name="P18">Bejáró gyermekek száma: 12 fő</text:p>
      <text:p text:style-name="P28">Ábrahámhegy: <text:s text:c="6"/>6 <text:s/>fő</text:p>
      <text:p text:style-name="P28">Balatonszepezd: <text:s text:c="3"/>2 <text:s text:c="2"/>fő</text:p>
      <text:p text:style-name="P28">Kővágóörs: <text:s text:c="11"/>1 <text:s text:c="2"/>fő</text:p>
      <text:p text:style-name="P28">Salföld: <text:s text:c="17"/>1 <text:s text:c="2"/>fő</text:p>
      <text:p text:style-name="P47"/>
      <text:p text:style-name="P57">II. Személyi feltételek:</text:p>
      <text:list xml:id="list6078648676342575191" text:style-name="L17">
        <text:list-header>
          <text:p text:style-name="P194"/>
        </text:list-header>
      </text:list>
      <text:p text:style-name="P28">Óvodánkban két csoport működik : Katica Kis- középsőcsoport, Süni középső- nagycsoport</text:p>
      <text:p text:style-name="P28">Dolgozók összlétszáma:11 és0,5 fő</text:p>
      <text:p text:style-name="P28">Négy főiskolát végzett óvódapedagógus, ebből két fő szakvizsgázott.</text:p>
      <text:p text:style-name="P70">Katica csoport, kis-középső csoport: Kovács Kálmánné óvónő</text:p>
      <text:p text:style-name="P28"><text:s text:c="57"/><text:tab/>Vókóné <text:s/>Bognár Ibolya óvónő</text:p>
      <text:p text:style-name="P70"><text:s text:c="59"/>Szabóné Szabó Andrea <text:s/>dajka</text:p>
      <text:p text:style-name="P70"/>
      <text:p text:style-name="P70">Középső-nagycsoport: <text:s text:c="21"/>Némethné Turbéki Tünde óvónő</text:p>
      <text:p text:style-name="P28"><text:tab/> <text:s text:c="45"/>Kónya Balla Zsuzsanna <text:s/>óvónő</text:p>
      <text:p text:style-name="P28"><text:s text:c="58"/>Károlyi Ferencné dajka</text:p>
      <text:p text:style-name="P28"/>
      <text:p text:style-name="P28"><text:span text:style-name="T5">A nevelő munkát közvetlenül segítő </text:span>két fő dajka segíti az óvónők munkáját, egy fő rendelkezik dajkai végzettséggel.</text:p>
      <text:p text:style-name="P28"><text:span text:style-name="T5">Konyhai kisegítő, </text:span>részmunkaidőben dolgozó: <text:s/>Futó Sándorné aki dajkai végzettséggel is rendelkezik.</text:p>
      <text:p text:style-name="P28"/>
      <text:p text:style-name="P29">Rászoruló gyermekeinket helyi általános iskola fejlesztő termében fejleszti a Tapolcai tankerületből heti egy alkalommal kijáró logopédus. A gyermekeket óvónő viszi <text:s/>és hozza vissza a logopédiai foglalkozásról. </text:p>
      <text:p text:style-name="P19"/>
      <text:p text:style-name="P29"><text:span text:style-name="T5">Főzőkonyhán, </text:span>óvoda telephelyén Iskola u.5-ben 5 fő dolgozik.</text:p>
      <text:p text:style-name="P29">Élelmezés vezető: 1 fő</text:p>
      <text:p text:style-name="P29">Szakács:1 fő</text:p>
      <text:p text:style-name="P29">Főzőnő:1 fő</text:p>
      <text:p text:style-name="P29">Konyhai kisegítő:2 fő</text:p>
      <text:p text:style-name="P29"/>
      <text:p text:style-name="P29"><text:soft-page-break/></text:p>
      <text:p text:style-name="P19">Célunk, hogy az óvodai nevelés jó munkahelyi légkörben valósuljon meg, ahol az óvoda minden dolgozója együttműködve, egymást segítve tevékenykedik kitűzött céljaink elérésében, a minőségi munka megteremtésében.</text:p>
      <text:p text:style-name="P47"/>
      <text:p text:style-name="P47">2.1. <text:s/>Az óvoda dolgozóinak munkarendje:</text:p>
      <text:p text:style-name="P37">A munkarend kialakításában célunk, hogy biztosítsuk az átfedési időt a csoportban, a gyermekek nevelésének, egyéni fejlesztésének, felzárkóztatásának, a tehetség gondozásnak lehetőségét és az óvoda zavartalan működésének maradéktalan ellátását. </text:p>
      <text:p text:style-name="P70"><text:span text:style-name="T18">A középső-nagycsoportban Süni csoportban dolgozó óvónők:</text:span><text:span text:style-name="T19"> </text:span></text:p>
      <text:p text:style-name="P45"/>
      <text:p text:style-name="P79"><text:span text:style-name="T19">Némethné Turbéki Tünde</text:span><text:span text:style-name="T20">:</text:span></text:p>
      <text:p text:style-name="P35"><text:span text:style-name="T5">Délelőtt</text:span>: H-CS:7.00-13.30-ig</text:p>
      <text:p text:style-name="P35"><text:s text:c="22"/>P:7.00-13-ig</text:p>
      <text:p text:style-name="P44">Délután Szerda 10.30-16.30-ig</text:p>
      <text:p text:style-name="P44"><text:s text:c="31"/>H-K-CS-P: 10-16.30-ig</text:p>
      <text:p text:style-name="P23"/>
      <text:p text:style-name="P24">Kónya Balla Zsuzsanna: </text:p>
      <text:p text:style-name="P35"><text:span text:style-name="T5">Délelőtt</text:span>: H-CS:7.00-13.30-ig</text:p>
      <text:p text:style-name="P25"><text:s text:c="22"/>P:7.00-13-ig</text:p>
      <text:p text:style-name="P44">Délután:<text:span text:style-name="T4"> H-K-SZ: 10:40-16.30-ig </text:span></text:p>
      <text:p text:style-name="P35"><text:s text:c="16"/>CS-P:9.15-16.30.</text:p>
      <text:p text:style-name="P26">két hetes váltásban dolgoznak.</text:p>
      <text:p text:style-name="P23"/>
      <text:p text:style-name="P23">Kiscsoportban dolgozó óvónők:</text:p>
      <text:p text:style-name="P44"/>
      <text:p text:style-name="P35"><text:span text:style-name="T5">Vókóné Bognár Ibolya</text:span> munkaideje: heti 40 óra </text:p>
      <text:p text:style-name="P35">Kötelező gyermekekkel való foglalkozása: <text:s/>heti 12 óra. vezetői feladatokat 28 órában látja el.</text:p>
      <text:p text:style-name="P25"/>
      <text:p text:style-name="P47">Vókóné Bognár Ibolya Katica csoport</text:p>
      <text:p text:style-name="P44">1-2. hét: 7.00- 9.30-ig</text:p>
      <text:p text:style-name="P44">3-4.hét:10-00-12.30-ig</text:p>
      <text:p text:style-name="P44"/>
      <text:p text:style-name="P44">Kovács Kálmánné Katica csoport</text:p>
      <text:p text:style-name="P71">1-2. hét: <text:span text:style-name="T26">H-Cs-ig 9.15-15.45-ig <text:s/>P:9.15-15.15-ig</text:span></text:p>
      <text:p text:style-name="P72">3-4. hét: H-Cs-ig 7.30-14.00-ig <text:s/>P:7.30-13.30-ig</text:p>
      <text:p text:style-name="P100"/>
      <text:p text:style-name="P35">Óvónők heti munkaideje: 40 óra, ebből: kötött a gyermekkel kötelező foglalkozás 32 óra.</text:p>
      <text:p text:style-name="P35">Legfeljebb heti 4 óra le nem kötött munkaidővel együtt, munkaidő-nyílvántartás készül, amit aláírással hitelesítünk.</text:p>
      <text:p text:style-name="P47"/>
      <text:p text:style-name="P47">A dajkák munkarendje:</text:p>
      <text:p text:style-name="P35">heti 40 óra, napi 8 óra, heti váltásban dolgoznak</text:p>
      <text:p text:style-name="P44">Károlyi Ferencné</text:p>
      <text:p text:style-name="P44">Szabóné Szabó Andrea</text:p>
      <text:p text:style-name="P35">Délelőtt: 6.00.-14.00-ig <text:s/>Pihenő idő: 9.15. -9.35-óráig</text:p>
      <text:p text:style-name="P35">Délután: 9.30-17.30-ig <text:s text:c="2"/>Pihenő idő:13.40-14.00-óráig</text:p>
      <text:p text:style-name="P35"/>
      <text:p text:style-name="P35"><text:soft-page-break/>A tálalókonyhán, konyhai kisegítő: <text:span text:style-name="T5">Futó Sándorné </text:span>napi munka ideje: 4 óra , heti 40 óra, 9.30- 13.30-ig</text:p>
      <text:p text:style-name="P50">Főzőkonyhán: Iskola u.5.</text:p>
      <text:p text:style-name="P30">A konyhai alkalmazottak heti óraszáma 40 óra. </text:p>
      <text:p text:style-name="P30">Munkaideje egységesen mindenkinek: 6.30-14.30 óráig tart. </text:p>
      <text:p text:style-name="P50"/>
      <text:p text:style-name="P50">2.2. Továbbképzési terv</text:p>
      <text:p text:style-name="P63"/>
      <text:p text:style-name="P63">Pedagógus neve: <text:span text:style-name="T4">Vókóné Bognár Ibolya, és Némethné Turbéki Tünde óvónők jelentkeztek a tervnek megfelelően,de kevés jelentkező létszám miatt nem indították a tanfolyamokat.</text:span></text:p>
      <text:p text:style-name="P64">A HACCP rendszer szakszerű működtetése érdekében minden dolgozó 11és 0,5 fő, oktatáson vesz részt, majd a hallottakról írásban beszámol.</text:p>
      <text:p text:style-name="P43"/>
      <text:p text:style-name="P57">III. Tárgyi feltételek:</text:p>
      <text:p text:style-name="P28"/>
      <text:p text:style-name="P40">Az induló, nevelési év, év eleji állapotról 2017. szeptember:</text:p>
      <text:p text:style-name="P40">Meszelés -festés a csoport szobákban és a parketta lakkozás megtörtént.</text:p>
      <text:p text:style-name="P40">A bejáratnál lévő fa terasz festése a nyár folyamán megtört.</text:p>
      <text:p text:style-name="P40">Szőnyegek tisztítását elvégezték.</text:p>
      <text:p text:style-name="P40">A neveléshez szükség mozgásfejlesztő játékok, zenei fejlesztő eszközök, könyvek folyamatos pótlása szükséges.</text:p>
      <text:p text:style-name="P40">A tányérok, poharak, kancsók, tálak cseréje a HACCP előírásoknak megfelelően megtörtént.</text:p>
      <text:p text:style-name="P40">Az udvaron gumitégla lerakása a hinták, csúszda, és járda helyére, folyamatban van.</text:p>
      <text:p text:style-name="P35">Tiszta, megújult szép esztétikus környezettel várjuk gyermekeinket a nyári nagytakarítás után.</text:p>
      <text:p text:style-name="P47"/>
      <text:p text:style-name="P47">Javítandó feltételek</text:p>
      <text:p text:style-name="P42">A belsőcsoportszoba falának lekaparása, meszelése, bordásfal áthelyezése, régi szekrények cseréje szükséges. Járólap csere gyermeköltöző, folyosó és konyha, a küszöbök kivételével. Az energia hálózat felújítására nagy szükség lenne. Gumitégla lerakásának folytatása a betonos területre, kressz pálya kialakítása. Fejlesztőterem, tornaszoba kialakítására vált nagyszükség..</text:p>
      <text:p text:style-name="P42"/>
      <text:p text:style-name="P42">A főzőkonyhán csatorna rendszer, aljzat burkolatok, villamos rendszer, tálaló felújítás, hőntartó berendezések, saválló polcok-asztalok, kézi gépek beszerzése pályázat, illetve fenntartó támogatásával sürgető feladat.</text:p>
      <text:p text:style-name="P60"/>
      <text:p text:style-name="P60">Feladat ellátási terv</text:p>
      <text:p text:style-name="P31">Gyermekvédelmi felelős:</text:p>
      <text:p text:style-name="P31">önértékelési csoport tagja:<text:tab/><text:tab/>Vókóné Bognár Ibolya</text:p>
      <text:p text:style-name="P30">Fényképek, óvodai cikk írás:<text:span text:style-name="T28"><text:tab/></text:span></text:p>
      <text:p text:style-name="P30"><text:span text:style-name="T28">önértékelési csoport tagja:<text:tab/> <text:s text:c="10"/></text:span><text:span text:style-name="T10"><text:s/>Kónya Balla Zsuzsanna</text:span></text:p>
      <text:p text:style-name="P51">Gyermek újság, könyvek árusítása <text:s text:c="3"/>Kovács Kálmánné</text:p>
      <text:p text:style-name="P51">önértékelési csoport tagja:<text:tab/></text:p>
      <text:p text:style-name="P51">Kir Folyamatos karbantartása <text:s text:c="11"/>Némethné Turbéki Tünde</text:p>
      <text:p text:style-name="P35">Önértékelési csoport vezetője:</text:p>
      <text:p text:style-name="P47"/>
      <text:p text:style-name="P73">Középtávú célok 2016-2018-ig </text:p>
      <text:p text:style-name="P74">Megvalósulásuk ütemezetten :</text:p>
      <text:p text:style-name="P74">- Olyan továbbképzésekre, szakképzésekre jelentkezés, amelyek az óvoda profiljába </text:p>
      <text:p text:style-name="P74">illeszkednek: - Egyéni fejlesztések – Tehetséggondozás, környezeti nevelés- mozgás testinevelés, hagyományőrzés.</text:p>
      <text:p text:style-name="P74">A fenntartótól kapott forrás ésszer<text:span text:style-name="T34">ű </text:span>felhasználása a Továbbképzési Programnak és a Beiskolázási tervnek megfelel<text:span text:style-name="T34">ő</text:span>en. </text:p>
      <text:p text:style-name="P73"><text:soft-page-break/></text:p>
      <text:p text:style-name="P73"/>
      <text:p text:style-name="P73">Eszközfejlesztés </text:p>
      <text:p text:style-name="P30">Udvari játékeszközök, gumitéglák további beszerzése, karbantartása pályázattal, vagy költségvetésből</text:p>
      <text:p text:style-name="P30">l. Szakmai - A pedagógus előmeneteli rendszerre való felkészülés. </text:p>
      <text:p text:style-name="P30">- A Belső Ellenőrzési Csoport koordinálásával az önértékelési feladatok elvégzése, értékelése </text:p>
      <text:p text:style-name="P30">- A játék elsődlegességének érvényesítése </text:p>
      <text:list xml:id="list6040946665366684106" text:style-name="L18">
        <text:list-item>
          <text:p text:style-name="P198">Információáramlás fejlesztése a szülők felé</text:p>
        </text:list-item>
        <text:list-item>
          <text:p text:style-name="P198">Éves értékelés csoportonkénti beszámolóval</text:p>
        </text:list-item>
      </text:list>
      <text:p text:style-name="P30"/>
      <text:p text:style-name="P73">Hosszú távú célok 2015-2019-ig </text:p>
      <text:p text:style-name="P74">Megvalósulásuk ütemezetten:</text:p>
      <text:p text:style-name="P74">Eszközfejlesztés: mozgás, zenei, vizuális, környezeti neveléshez.</text:p>
      <text:p text:style-name="P74">- Folyamatos eszközfejlesztés és karbantartás: az udvar felújítása, új mászókák és fejleszt<text:span text:style-name="T34">ő</text:span></text:p>
      <text:p text:style-name="P74">játékok beépítése, régiek cseréje, gumitégla lerakásával kresszpálya kialakítása (szabványossági felülvizsgálat alapján) Az óvoda belső helyiségeinek folyamatos felújítása, korszerűsítése, járólapok <text:s/>cserélye.</text:p>
      <text:p text:style-name="P74">Folyamatosan </text:p>
      <text:list xml:id="list5660632309748498737" text:style-name="L19">
        <text:list-item>
          <text:p text:style-name="P199">Pályázati lehetőség keresése</text:p>
        </text:list-item>
        <text:list-item>
          <text:p text:style-name="P199">Szellemi bázis továbbképzések, </text:p>
        </text:list-item>
        <text:list-item>
          <text:p text:style-name="P199"><text:s/>A tehetséggondozás épüljön be a csoportok mindennapi életébe. </text:p>
        </text:list-item>
      </text:list>
      <text:list xml:id="list2694014355093355431" text:style-name="L20">
        <text:list-item>
          <text:p text:style-name="P200">Környezet és természetbarát életvitel megalapozása</text:p>
        </text:list-item>
        <text:list-item>
          <text:p text:style-name="P200">Intézményen belül óvodavezetői segítség - Nevelőtestületi csapatmunka</text:p>
        </text:list-item>
      </text:list>
      <text:list xml:id="list73817455103092136" text:style-name="L21">
        <text:list-header>
          <text:p text:style-name="P201"/>
        </text:list-header>
      </text:list>
      <text:p text:style-name="P75"><text:span text:style-name="T16">Sza</text:span>kmai rövid távú célok 2017/2018 </text:p>
      <text:p text:style-name="P74">Megvalósulás módja Szakmai: </text:p>
      <text:list xml:id="list3285918576053172149" text:style-name="L22">
        <text:list-item>
          <text:p text:style-name="P208">A pedagógiai célú nyílt napok.</text:p>
        </text:list-item>
        <text:list-item>
          <text:p text:style-name="P208">Óvodapedagógusok egymás közti megbeszélése adott témában. Iskola érettség, iskola óvoda átmenet segítése, hatékony környezeti nevelés.</text:p>
        </text:list-item>
        <text:list-item>
          <text:p text:style-name="P196">Tanfelügyeleti intézményi ellenőrzés <text:s/>lebonyolítása 2017.11.14.</text:p>
          <text:p text:style-name="P208">1 fő óvodapedagógus 2017.október 20 -ig Kónya Balla Zsuzsanna <text:s/>önértékelésének előkészítése, lebonyolítása.</text:p>
        </text:list-item>
      </text:list>
      <text:list xml:id="list734193235882712612" text:style-name="L23">
        <text:list-item>
          <text:p text:style-name="P209"><text:span text:style-name="T35">Az intézményi önértékelés feladatainak elvégzése </text:span><text:span text:style-name="T21"><text:s/>minden évben értékelni kell a következőket:</text:span></text:p>
          <text:p text:style-name="P197"/>
        </text:list-item>
      </text:list>
      <text:p text:style-name="P170">1.Pedagógiai folyamatok</text:p>
      <text:p text:style-name="P170">2.Személyiség és közösség fejlesztés</text:p>
      <text:p text:style-name="P170">3.Eredmények</text:p>
      <text:p text:style-name="P170">4.Belső kapcsolatok, együttműködés, kommunikáció</text:p>
      <text:p text:style-name="P170">5.Az intézmény külső kapcsolatai</text:p>
      <text:p text:style-name="P170">6.Pedagógiai munka feltételei</text:p>
      <text:p text:style-name="P170">7.Az óvodai nevelés országos alapprogramban megfogalmazott elvárásoknak és a pedagógiaiprogramban megfogalmazott intézményi céloknak való megfelelés.</text:p>
      <text:p text:style-name="P30"/>
      <text:p text:style-name="P30">A szülőknek év végén partneri elégedettség kérdőív kiadása, majd <text:s/>feldolgozása és az eredmény <text:s/>beépítése a következő év munkatervébe.</text:p>
      <text:p text:style-name="P30"><text:soft-page-break/></text:p>
      <text:p text:style-name="P30"/>
      <text:p text:style-name="P30">1.Az óvodára a gyermekek kulturált viselkedése jellemző: ezt tükrözi beszédük, viselkedésük a nevelőtestület tagjaival, más felnőttekkel és óvodás társaikkal.</text:p>
      <text:p text:style-name="P30">2.Gyermekem fejlesztése, a fejlődés ütemének ellenőrzése rendszeres, tervezett és összehangolt.</text:p>
      <text:p text:style-name="P30">3.Gyermekemet az óvodában objektívan és reálisan értékelik.</text:p>
      <text:p text:style-name="P30">4. Gyermekem tisztában van a szokás-/szabályrendszer követelményekkel.</text:p>
      <text:p text:style-name="P30">5.Szülőként megfelelő visszajelzést kapok gyermekem fejlődési eredményeiről.</text:p>
      <text:p text:style-name="P30">6.Az óvoda segíti gyermekemet, hogy fejlessze képességeit.</text:p>
      <text:p text:style-name="P30">7.Az óvoda eredményesen segíti a lemaradó gyermekeket, kezeli a felzárkóztatás feladatát.</text:p>
      <text:p text:style-name="P30">8.Az intézmény lehetőséget teremt a tehetség kibontakoztatására.</text:p>
      <text:p text:style-name="P30">9.Az óvodába járó gyermekekre jellemző az életkoruk és fejlettségük szerinti együttműködés.</text:p>
      <text:p text:style-name="P30">10.Az óvodába járó gyermekekre jellemző az előítélet-mentesség.</text:p>
      <text:p text:style-name="P30">11.Az óvodában a nevelés-oktatás személyre szabott: a pedagógusok ismerik a gyermekek testi és szellemi képességeit, törődnek értelmi, érzelmi fejlődésükkel.</text:p>
      <text:p text:style-name="P30">12.Az óvoda elvárásai magatartási, erkölcsi téren reálisak, a gyermekek életkorának, fejlettségének megfelelőek.</text:p>
      <text:p text:style-name="P30">13.Az óvoda hangsúlyt fektet az óvodán kívüli tevékenységek szervezésére.</text:p>
      <text:p text:style-name="P30">14.Az óvoda hangsúlyt fektet a gyermekek környezettudatos nevelésére.</text:p>
      <text:p text:style-name="P30">15.Az óvoda hangsúlyt fektet az egészséges életmódra nevelésre, lehetőséget teremt rendszeres testmozgásra, friss levegőn való tartózkodásra, délutáni pihenésre.</text:p>
      <text:p text:style-name="P30">16.Az óvoda fontosnak tartja a nemzeti hagyományok megismertetését, a magyarságtudat, hazaszeretet kialakítását.</text:p>
      <text:p text:style-name="P30">17.Az intézményben a gyermekek megismerik az erkölcsi normákat.</text:p>
      <text:p text:style-name="P30">18.Az intézményvezető jelenléte meghatározó az óvodában.</text:p>
      <text:p text:style-name="P30">19.Az intézménynek jó a hírneve, jól képzett pedagógusok magas színvonalon végzik munkájukat.</text:p>
      <text:p text:style-name="P30">20.A dajkák munkájukkal hozzájárulnak a gyermekek fejlődéséhez.</text:p>
      <text:p text:style-name="P30">21.Az óvoda higiéniai tisztasága megfelelő, környezete rendezett.</text:p>
      <text:p text:style-name="P35">22.A gyermekek étkeztetése változatos, mennyisége, megfelelő. </text:p>
      <text:p text:style-name="P57"/>
      <text:p text:style-name="P57">Gazdasági, költségvetésbe tervezni</text:p>
      <text:p text:style-name="P35">2018 április Károlyi Ferencné 30 éves jubileumi jutalom</text:p>
      <text:p text:style-name="P35">2018 november Kovács Kálmánné 40 éves jubileumi jutalom, nyugállományba vonulásának pontos idő meghatározása,óvodapedagógus pályázat kiírása, óvódapedagógus felvétele.</text:p>
      <text:p text:style-name="P57"/>
      <text:p text:style-name="P57">IV. <text:s/>A nevelési év legfontosabb célkitűzései</text:p>
      <text:p text:style-name="P47"/>
      <text:list xml:id="list32235225" text:continue-list="list6068179897155354014" text:style-name="L5">
        <text:list-item>
          <text:p text:style-name="P202">Elfogadó, szeretetteljes, biztonságos környezetben, a gyerekek elmélyülten, nyugalomban, zavartalanul játszhassanak. A számukra kínált tevékenységek közben, életkoruknak megfelelő tapasztalatokat, élményeket szerezhessenek. Testi, lelki szükségleteik kielégítésével a gyermeki személyiség kibontakoztatását, fejlődését kívánjuk szolgálni.</text:p>
        </text:list-item>
        <text:list-item>
          <text:p text:style-name="P202">A nevelés tárgyi feltételei (különös tekintettel a kezdeményezéshez használt igényes eszközökre), szolgálják célkitűzéseink megvalósítását.</text:p>
        </text:list-item>
        <text:list-item>
          <text:p text:style-name="P202">A differenciált, egyénhez illeszkedő fejlesztés szükséges. Tehetség gondozás, ill. Fejlesztés.</text:p>
        </text:list-item>
        <text:list-item>
          <text:p text:style-name="P202">A középső-nagycsoportban, a korosztály nevelésének összehangolása, konfliktus helyzet, problémamegoldás önállósága.</text:p>
        </text:list-item>
        <text:list-item>
          <text:p text:style-name="P210">Év elején Évestervet készítünk, évszakok köré csoportosítva, amit az év folyamán bővíteni, <text:soft-page-break/>kiegészíteni lehet / jobb ötlet barkácsolás, mese, vers, stb/ estén.</text:p>
          <text:p text:style-name="P218">4.1. <text:s/>A nevelési év kiemelt feladatai</text:p>
        </text:list-item>
      </text:list>
      <text:p text:style-name="P47"/>
      <text:p text:style-name="P37">A pedagógiai programunkban megfogalmazott céljaink és feladataink értelmében óvodánkban a nevelés családias, derűs légkörben folyik, biztosítva a gyerekek fejlődéséhez szükséges sokféle, változatos tevékenységeket. Az egészséges személyiség egyik legfontosabb feltétele az óvónő, dajka és a gyermek közötti jó kapcsolat. </text:p>
      <text:p text:style-name="P37">Óvodánkban az óvónők nevelőmunkáját áthatja a gyerekek egyéni különbségeinek tiszteletben tartása, őszinte érdeklődésen és elfogadáson alapuló magatartás, a nagyfokú tolerancia. A gyermekek eredményes fejlődése érdekében együtt működünk a családdal. Szülői értekezleten és a mindennapos kommunikáció során tájékoztatjuk a szülőket gyermekük fejlődési mutatóiról, viselkedésükről, az esetleges problémákról. A közös probléma megoldások alapja a szakmai hozzáértésünk.</text:p>
      <text:p text:style-name="P37">Az Intézményi Önértékelés, tanfelügyelet, pedagógus önértékelés elkészítése, lebonyolítása.</text:p>
      <text:p text:style-name="P37">Csoportnapló vezetésének pontosítása, csoportonkénti bontása-nevelési feladatok, tevékenységek, értékelés.</text:p>
      <text:p text:style-name="P47"/>
      <text:p text:style-name="P47">Egészséges életmód</text:p>
      <text:p text:style-name="P37">Az egészséges életmód kialakítása érdekében biztosítjuk a táplálkozás, testápolás, öltözködés, mozgás, pihenés, alvás megszervezésével a megfelelő életritmust. Biztosítjuk a gyermekek számára az egészséges és biztonságos környezetet mind az óvoda helyiségeiben, mind az udvaron. Rendszeresen szervezünk sétákat, kirándulásokat minden évszakban. A testnevelési foglalkozásokat a csoportszobában az udvaron <text:s/>tartjuk meg. Ezek a lehetőségek több mozgásteret biztosítanak a gyermekeknek, ami az egészséges életmód kialakításában, a mozgásigény kielégítésében rendkívül nagy jelentőségű. Udvari játékaink a szabadtéri mozgás hatékonyságát növelik. </text:p>
      <text:p text:style-name="P37">Naponta gyümölcs -zöldség fogyasztása, gyümölcstál,gyümölcssaláta, zöldség falatkák készítése, közösen a gyerekekkel. Előadás szervezése. Néptánc, több lehetőség, rendszeresség kialakítása.</text:p>
      <text:p text:style-name="P49"/>
      <text:p text:style-name="P49">Környezővilág megimerése</text:p>
      <text:p text:style-name="P37">Közvetlen környezetünk megismerése. Séta a községben, annak felfedezése, megismerése: Balatonpart- móló, strandok, játszótér, romtemplom, kiállítóterem, könyvtár, Pincemúzeum, Mileneumi Kilátó, Intézmények, Máv, üzletek, stb meglátogatása. A virágos és zöldségeskert idén is meg kell valósítani, gondozására hatékonyabb tervet kell készíteni, komposztálás, gyermeki munka évszaknak megfelelően történik. A papírhulladék külön gyűjtése, újra felhasználásának lehetőségét minél ötletesebben kell kihasználni (ajándék készítés: gyűrt papír festése: csomagoló.műanyagflakonból, váza, figurák stb. Készítése) Minden évszakban "kincsek" gyűjtése <text:soft-page-break/>(kagyló, levél, termések stb), zöldsarok jobb kialakítása a csoportszobákban.</text:p>
      <text:p text:style-name="P48">Anyanyelvi nevelés</text:p>
      <text:p text:style-name="P37">Naponta mondókázás, éneklés-verselés, legyen idő mindig beszélgetésre. Mesék bábozásával, dramatizálásával is beszéd szókincs, kifejező kézség <text:s/>fejlesztése. Mesekönyvek nézegetésének biztosítása. Az óvoda dolgozóinak helyes kiejtése, tiszta beszéde legyen példa a gyermeknek.</text:p>
      <text:p text:style-name="P37">Logopédus heti egy alkalommal fejleszi a rászoruló gyermekeket. A Bábszínház előadásain, könyvtárlátogatáson való részvétel biztosítása. A felnőttek, dolgozók példa értékű mintát mutassanak a gyerekeknek a tiszta, érthető halk, szép beszéddel.</text:p>
      <text:p text:style-name="P47"/>
      <text:p text:style-name="P48">Érzelmi nevelés szocializáció</text:p>
      <text:p text:style-name="P37">A gyermek családi és óvodai környezetének tudatos és spontán hatásrendszere pozitív és negatív irányba befolyásolja személyiségének alakulását. Óvodáskorban a gyermek mások cselekvésének eredményét megfigyelve tanul és utánzás, modellkövetés útján sajátítja el a magatartásmódokat, tevékenységi formákat meghatározott értékeket. Ezért fontosnak tartjuk, hogy a közösségi nevelés céltudatosan, folyamatos intenzitással szervezetten történjen, és így a gyermek közösségi érzelmei, beállítódása, magatartása és ezenbelül szokásainak formálódása az elvárásoknak megfelelően alakuljon.</text:p>
      <text:p text:style-name="P37">Fontos feladata az óvoda minden dolgozójának, hogy türelmes, megértő, elfogadó bánásmóddal, őszinte, kedves halk választékos beszédstílussal bizalmat keltsen mind a gyermek mind a szülőben saját személye és az óvodai élet iránt. Beszoktatásnál a fokozatos ismerkedés lehetőségét biztosítjuk a szülőknek. A gyermekek érzelmi reakcióikat megfelelően alkalmazzák. </text:p>
      <text:p text:style-name="P48"/>
      <text:p text:style-name="P48">Értelmi nevelés</text:p>
      <text:p text:style-name="P37">Az előző évhez hasonlóan heti rendszerességgel, gyakorisággal jelennek meg a tevékenységformák. A fejlesztési tartalmak mennyiségének megtartása mellett lehetőség nyílik arra, hogy a gyermek alaposabban tájékozódjon az adott témakörben, hogy több ideje legyen az ismeretek feldolgozására, minél több oldalról közelítsük meg az adott témát. Tapasztalatszerzésen keresztül juttassuk minél több élményhez óvodásainkat. Az előző évi ismereteket is felelevenítjük. A mennyiség ne menjen a minőség <text:s/>rovására a fontos a minőség.</text:p>
      <text:p text:style-name="P37">A tevékenységek, kezedeményezések játékos formában, a gyermekek egyéni és életkori sajátosságainak figyelembevételével folynak. A közös és <text:s/>egyéni tapasztalatszerzés lehetőségeit életkorukhoz igazodva szervezzük meg. Fontos feladatunk, hogy a gyermekek saját képességeikhez képest úgy fejlődjenek, hogy alkalmasak legyenek az iskola eredményes, örömteli tanulására.</text:p>
      <text:p text:style-name="P37">Megszervezzük, hogy az iskolába menők többször találkozhassanak leendő tanítójukkal, így megismerik egymást, sokkal könnyebb az óvoda-iskola átmenet, (karácsony, farsang, nyíltnap, <text:soft-page-break/>iskolalátogatás.) A tehetséges gyermekeknek biztosítsunk teret megmutatni ügyességüket, tehetségüket. (ünnepeken egyéni éneklés, mese előadás, mondóka, vers mondás, ha szeret a gyermek szerepelni, rajzpályázatokon való részvétel). Mutassa meg társainak a növény ültetés, gondozás, annak ismeretét. A fejlesztésre szorulókat, az SNI-s gyermeket egyénileg, kisebb és nagyobb csoportban kell fejleszteni. A gyermekek azonnali értékelésben részesüljenek. A sajátos nevelési igényű gyermeket gyógypedagógus, logopédus fejleszti, az ő útmutatásai alapján a csoportvezető óvónők segítik a gyermek fejlődését.</text:p>
      <text:p text:style-name="P58"/>
      <text:p text:style-name="P58">V. Gyeremekvédelem</text:p>
      <text:p text:style-name="P30">A hátrányos és a halmozottan hátrányos helyzetű gyermekek pontos felmérése, nyilvántartása az új törvényi előírásoknak megfelelően. </text:p>
      <text:p text:style-name="P30"/>
      <text:p text:style-name="P30">A jogosultságot igazoló nyomtatványok, igazolások összegyűjtése </text:p>
      <text:p text:style-name="P30"/>
      <text:p text:style-name="P30">A szülők korrekt tájékoztatása a vonatkozó jogszabályokról</text:p>
      <text:p text:style-name="P30"/>
      <text:p text:style-name="P30">Az étkezési kedvezményre jogosultak pontos nyilvántartása </text:p>
      <text:p text:style-name="P30">Felelős: minden óvodapedagógus, gyermekvédelmi felelős </text:p>
      <text:p text:style-name="P30"/>
      <text:p text:style-name="P37">Az óvodai nevelőmunkánkat, a gyermekeket érintő minden döntésünkben a gyermek mindenek felett álló érdeke vezérli, ezért pedagógiai munkánk a problémák megoldásának keresésére irányul. A gyermekek érdekében kapcsolatottartunk a védőnővel, családgondozóval, az óvoda gyermekvédelmi felelőse a vezető óvónő.</text:p>
      <text:p text:style-name="P37">Figyelemmel kísérjük a hátrányos helyzetű gyermekeket, (válás) szükség esetén családlátogatást végzünk. Az érintett szülőkkel igyekszünk bizalmon alapuló jó kapcsolatot kialakítani. Naprakész, kölcsönös tájékoztatással, folyamatos odafigyeléssel, gondoskodunk arról, hogy a segélyek, családtámogatások ügyintézése a szükségletnek megfelelően történjen és az ezzel kapcsolatos információk, a tájékoztatás az érintettek rendelkezésére álljon együtt működés az önkormányzatokkal.</text:p>
      <text:p text:style-name="P55"><text:span text:style-name="T31">Különösen fontos a gyeremekvédelemi feladatok ellátásakor a tapintatos, etikus magatartás az információk kezelésében. A rendszeres óvodalátogatást figyelemmel kísérjük, szükség esetén jelezzük a hiányzást. </text:span><text:span text:style-name="T4">Családsegítő szolgálat által szervezett</text:span><text:span text:style-name="T10"> </text:span><text:span text:style-name="Emphasis"><text:span text:style-name="T11">esetmegbeszéléseken, előadásokon való rendszeres részvétel,fontos a</text:span></text:span><text:span text:style-name="Emphasis"><text:span text:style-name="T9"> </text:span></text:span><text:span text:style-name="Emphasis"><text:span text:style-name="T11">kölcsönös tájékoztatás.</text:span></text:span></text:p>
      <text:p text:style-name="P47"/>
      <text:p text:style-name="P47">5.1. Gyermekbalesetek megelőzése</text:p>
      <text:p text:style-name="P37">A gyerekek életkorát figyelembe véve az óvónők ismertetik a balesetet kiváltó helyzeteket, megtanítjuk, gyakoroljuk az ezeket elkerülő magatartási formákat, technikákat, a csoportnaplóba rögzíteni kell az oktatást.</text:p>
      <text:p text:style-name="P37">A balesetvédelmi oktatást meg kell ismételni ha szükséges séta, kirándulás stb. A szülőket <text:soft-page-break/>ismertetjük elvárásainkról, és számítunk a támogatásukra ezen a területen is.</text:p>
      <text:p text:style-name="P57">VI. Ünnepek, ünnepélyek</text:p>
      <text:p text:style-name="P35"/>
      <text:p text:style-name="P37">Az ünnepi készülődést, az ünnepeket nevelési céljaink szolgálatába állítjuk: A készülődés, tervezgetés, az ünnepvárás is öröm és élmény a gyerekeknek. Az ajándékok tervezése, az ünnepi teríték, dekoráció stb. Fejleszti a gyermekek esztétikai érzékét, kreativitását. <text:s/>Az izgatott várakozás közben áthatja őket a közös öröm. Az együtt átélt élmény erősíti az egymáshoz tartozás érzését, fokozza a szülők gyerektársak, felnőttek iránti szeretetet. Ezért fordítunk különösen nagy gondot, szép külső,belső környezetre, nagy körültekintéssel szervezett ünnepeinkre, melyektől nevelési céljaink eredményesebb megvalósítását reméljük.</text:p>
      <text:p text:style-name="P47"/>
      <text:p text:style-name="P47">Óvoda szintű hagyományos ünnepeink:</text:p>
      <text:p text:style-name="P44"/>
      <text:p text:style-name="P44">Mikulás</text:p>
      <text:p text:style-name="P35">Határidő: 2017.12.06. Felelős: Némethné Turbéki Tünde,<text:span text:style-name="T5"> nyílt ünnep</text:span></text:p>
      <text:p text:style-name="P44"/>
      <text:p text:style-name="P44">Karácsony</text:p>
      <text:p text:style-name="P35">Ünnepvárás, Advent, ajándékok naponta történő osztása egy-két gyermeknek.</text:p>
      <text:p text:style-name="P35">Karácsony ünnepe: <text:span text:style-name="T5">nyílt ünnep</text:span></text:p>
      <text:p text:style-name="P35">Határidő: 2017.11.21.- december 22-ig. </text:p>
      <text:p text:style-name="P35">Felelős: <text:tab/>Vókóné Bognár Ibolya szervezés idősek karácsony időpont.</text:p>
      <text:p text:style-name="P35"><text:s text:c="24"/>Kónya Balla Zsuzsanna Kovács Kálmánné</text:p>
      <text:p text:style-name="P44"/>
      <text:p text:style-name="P44">Farsang</text:p>
      <text:p text:style-name="P35">határidő: 2018. február 16 . <text:s/>Felelős: Némethné Turbéki Tünde és minden csoportos óvónő</text:p>
      <text:p text:style-name="P44">nyílt ünnep</text:p>
      <text:p text:style-name="P44"/>
      <text:p text:style-name="P44">Húsvéti előkészületek</text:p>
      <text:p text:style-name="P35">Nyuszi simogatás megszervezése, ajándék készítés</text:p>
      <text:p text:style-name="P35">Felelős: Vókóné Bognár Ibolya Kónya Balla Zsuzsanna: <text:span text:style-name="T5">zárt ünnep</text:span></text:p>
      <text:p text:style-name="P35"/>
      <text:p text:style-name="P44">Anyák napja</text:p>
      <text:p text:style-name="P35">2018.május 4.</text:p>
      <text:p text:style-name="P35">Felelős: <text:s/>minden óvónő <text:span text:style-name="T5">nyílt ünnep</text:span></text:p>
      <text:p text:style-name="P44">Gyermeknap</text:p>
      <text:p text:style-name="P35">2018. május vége. Felelős: Vókóné Bognár Ibolya és minden <text:s/>óvónő:<text:span text:style-name="T5"> zárt ünnep</text:span></text:p>
      <text:p text:style-name="P44"/>
      <text:p text:style-name="P44">Évzáró-Ballagás</text:p>
      <text:p text:style-name="P35">Határidő: 2018.május 25 péntek</text:p>
      <text:p text:style-name="P35">Felelős: Vókóné Bognár Ibolya Némethné Turbéki Tünde és minden óvónő: <text:span text:style-name="T5">nyílt ünnep</text:span></text:p>
      <text:p text:style-name="P44"/>
      <text:p text:style-name="P35">A gyermekek névnapját, születésnapját a szülő választása alapján a csoport megünnepli.</text:p>
      <text:p text:style-name="P44">Zárt ünnep.</text:p>
      <text:p text:style-name="P42"/>
      <text:p text:style-name="P42"><text:span text:style-name="T5">Nemzeti ünnepünk március 15-e </text:span>méltó megünneplése, gyermekek életkorának megfelelően.</text:p>
      <text:p text:style-name="P139">Állatok világnapja, Földnapja, Víz világnapja, Madara-fák napja. Mártonnap és Majális. <text:s/>Projekt módszerrel, több napon-héten át tartó, akadály versennyel zárul.</text:p>
      <text:p text:style-name="P148"><text:span text:style-name="T15">Felelős</text:span> <text:span text:style-name="T15">minden óvónő.</text:span></text:p>
      <text:p text:style-name="P42"><text:soft-page-break/>Szülők részére<text:span text:style-name="T5"> 2 nyílt nap</text:span> áprilisban a nagycsoportban. Felelősek a csoportvezető óvónők.</text:p>
      <text:p text:style-name="P56">VII. Fakultatív hit és vallásoktatás</text:p>
      <text:p text:style-name="P56"/>
      <text:p text:style-name="P33">A nevelési-oktatási intézményben folyó – a közoktatásról szóló 1993. évi LXXIX. törvény (a továbbiakban: közoktatási törvény) 4. § (4) bekezdésében szabályozott – fakultatív hit- és vallásoktatás idejének és helyének meghatározásához be kell szerezni az intézményi tanács, az iskolaszék, óvodaszék, kollégiumi szék, vagy ennek hiányában, az iskolai, kollégiumi szülői szervezet, közösség, és az iskolai, kollégiumi diákönkormányzat véleményét.</text:p>
      <text:p text:style-name="P37">Intézményünkben a szülők írásbeli engedélye alapján járhat a gyermek hit és vallásoktatásra, heti egy alkalommal /péntek/. Az ebéd elfogyasztása előtti gyülekezési időben 11.15-11.35. óráig. Jó idő esetén az udvaron, rossz idő esetén a nagycsoportban tartja a hitoktató a foglalkozást.</text:p>
      <text:p text:style-name="P178"/>
      <text:p text:style-name="P178">VIII. <text:s/>Az óvodánk kapcsolatai</text:p>
      <text:p text:style-name="P152"><text:s text:c="5"/></text:p>
      <text:p text:style-name="P153">Célunk, hogy minden partnerünkkel eredményes, jó kapcsolatot építsünk ki, tartsunk fenn.</text:p>
      <text:p text:style-name="P91">Óvodánk és a szülők kapcsolata:</text:p>
      <text:p text:style-name="P97"><text:span text:style-name="T12">A szülők mindenkori reális kéréseit, kezdeményezéseit figyelembe vesszük. A szülőkkel igyekszünk az óvodánkra jellemző családias, közvetlen, a kölcsönös bizalmon és megbecsülésen alapuló kapcsolatot kialakítani, tovább erősíteni. Az elkövetkező időszakban is törekszünk arra,</text:span> <text:span text:style-name="T12">érezzék a szülők, hogy számítunk a segítségükre, együttműködésükre.</text:span></text:p>
      <text:list xml:id="list186085468884143639" text:style-name="L24">
        <text:list-header>
          <text:p text:style-name="P253"/>
        </text:list-header>
        <text:list-item>
          <text:p text:style-name="P258"><text:span text:style-name="T17">Szülőkkel közös ünnepek szervezése: </text:span><text:span text:style-name="T16">Mikulásra készülés, <text:s/>Farsang, bábelőadás, </text:span><text:span text:style-name="T17">Anyák <text:s/>napja, </text:span></text:p>
        </text:list-item>
      </text:list>
      <text:p text:style-name="P179"/>
      <text:list xml:id="list293287484702848116" text:style-name="L25">
        <text:list-item>
          <text:p text:style-name="P254">Közös tevékenységek szervezése: munkadélutánok, ünnepi készülődések, karácsonyfa díszítés, előadások lebonyolításában a szülők bevonása, udvartakarítás-munkadélután.</text:p>
        </text:list-item>
      </text:list>
      <text:p text:style-name="P179"/>
      <text:list xml:id="list5480655409944144705" text:style-name="L26">
        <text:list-item>
          <text:p text:style-name="P255">Családlátogatások (szülői igény figyelembevételével)</text:p>
        </text:list-item>
        <text:list-item>
          <text:p text:style-name="P255">Szülői szervezet segíti nevelő munkánkat, programok szervezésében is sok segtséget adnak, élnek véleményezési jogukkal, segítő ötleteikkel.</text:p>
        </text:list-item>
      </text:list>
      <text:p text:style-name="P179"/>
      <text:p text:style-name="P90"/>
      <text:p text:style-name="P90">Óvoda – Iskola kapcsolata:</text:p>
      <text:p text:style-name="P89"/>
      <text:p text:style-name="P89">Óvodánk a helyi Általános Iskolával tart kapcsolatot.</text:p>
      <text:p text:style-name="P89">Kapcsolattartás formái:</text:p>
      <text:p text:style-name="P89">Tapasztalatcsere az elsős tanítóval</text:p>
      <text:list xml:id="list3082328284483425189" text:style-name="L27">
        <text:list-item>
          <text:p text:style-name="P257">Szülői értekezlet, tanítóval</text:p>
        </text:list-item>
        <text:list-item>
          <text:p text:style-name="P256">Iskolalátogatás a nagycsoportosokkal</text:p>
        </text:list-item>
        <text:list-item>
          <text:p text:style-name="P256">Iskolával való ismerkedés az év folyamán 2 alkalommal a nagycsoportosok számára</text:p>
        </text:list-item>
        <text:list-item>
          <text:p text:style-name="P257">Egymás rendezvényeinek látogatása /Farsang, Karácsony, évzáró/</text:p>
        </text:list-item>
      </text:list>
      <text:p text:style-name="P108">Felelős: csoportvezető óvónők</text:p>
      <text:p text:style-name="P92"><text:soft-page-break/>Óvoda – fenntartó kapcsolata:</text:p>
      <text:p text:style-name="P149"/>
      <text:p text:style-name="P182">Óvodai rendezvényekre való meghívás /Karácsony, Évzáró/</text:p>
      <text:p text:style-name="P181"/>
      <text:p text:style-name="P182">Éves Beszámoló az óvoda munkájáról</text:p>
      <text:p text:style-name="P182">Dokumentumok, kérelmek leadása</text:p>
      <text:p text:style-name="P89">Napi kapcsolat /gazdasági osztállyal/</text:p>
      <text:p text:style-name="P182">Önértékelési csoport tagjai együtt működése</text:p>
      <text:p text:style-name="P181"><text:line-break/><text:span text:style-name="T12">Felelős: Vókóné Bognár Ibolya</text:span></text:p>
      <text:p text:style-name="P90"/>
      <text:p text:style-name="P90">Óvodánk egyéb kapcsolatai:</text:p>
      <text:p text:style-name="P181"/>
      <text:p text:style-name="P183">Védőnő, háziorvos, fogorvos:</text:p>
      <text:p text:style-name="P183"/>
      <text:list xml:id="list365633902332798958" text:style-name="L28">
        <text:list-item>
          <text:p text:style-name="P270"><text:span text:style-name="T12">Gyermekeink általános egészségügyi felülvizsgálata, szűrése </text:span>személyi tisztasági vizsgálat</text:p>
        </text:list-item>
        <text:list-item>
          <text:p text:style-name="P271">Hallás, látásvizsgálat</text:p>
        </text:list-item>
        <text:list-item>
          <text:p text:style-name="P271">Fogak ellenőrzése /tavasszal/</text:p>
        </text:list-item>
      </text:list>
      <text:p text:style-name="P184">Felelős: Vókóné Bognár Ibolya</text:p>
      <text:p text:style-name="P76"/>
      <text:p text:style-name="P76">Veszprém Megyei Pedagógiai Szakszolgálat</text:p>
      <text:p text:style-name="P76">Tapolcai Tagintézménye</text:p>
      <text:p text:style-name="P20"/>
      <text:p text:style-name="P16">Beszédhibák szűrése, javítása, logopédiai foglalkozások szerv.</text:p>
      <text:p text:style-name="P88"/>
      <text:list xml:id="list4689358676917903592" text:style-name="L29">
        <text:list-item>
          <text:p text:style-name="P272">Folyamatos kapcsolat a logopédussal</text:p>
        </text:list-item>
        <text:list-item>
          <text:p text:style-name="P272">Fejlesztő foglalkozások tervezése, megszervezése / Nevelési Tanácsadó /</text:p>
        </text:list-item>
        <text:list-item>
          <text:p text:style-name="P274"><text:span text:style-name="T17">Magatartási, problémás gyermekek, SNI-s gyerekek vizsgálata,</text:span><text:span text:style-name="T16"> </text:span><text:span text:style-name="T17">iskolaérettségi </text:span></text:p>
          <text:p text:style-name="P272">vizsgálata – szűrése, fejlesztése, felülvizsgálata</text:p>
        </text:list-item>
      </text:list>
      <text:list xml:id="list1924226474239430256" text:style-name="L30">
        <text:list-item>
          <text:p text:style-name="P273">pszichológus</text:p>
        </text:list-item>
        <text:list-item>
          <text:p text:style-name="P273">konduktor segíti a gyermekek fejlődését, munkánkat.</text:p>
          <text:p text:style-name="P275"><text:span text:style-name="T16"><text:line-break/></text:span><text:span text:style-name="T17">Felelős: Vókóné Bognár Ibolya</text:span></text:p>
        </text:list-item>
      </text:list>
      <text:p text:style-name="P149"/>
      <text:p text:style-name="P176">Oktatási Hivatal</text:p>
      <text:p text:style-name="P176">Székesfehérvári Pedagógiai Oktatási Központ</text:p>
      <text:p text:style-name="P102"/>
      <text:p text:style-name="P102">Szakmai tájékoztatás, segítség nyújtás az intézmény számára. <text:s text:c="2"/></text:p>
      <text:p text:style-name="P103"/>
      <text:p text:style-name="P94">Családsegítő szolgálat:</text:p>
      <text:p text:style-name="P93">A családok figyelemmel kísérése, kölcsönös tájékoztatás, esetmegbeszélések, előadásokon való részvétel.</text:p>
      <text:p text:style-name="P93">Felelős: Vókóné Bognár Ibolya</text:p>
      <text:p text:style-name="P62"/>
      <text:p text:style-name="P65"><text:span text:style-name="T5">A hitoktatókkal</text:span> továbbra is a meglévő jó munkakapcsolat kialakítására törekszünk. </text:p>
      <text:p text:style-name="P36"><text:span text:style-name="T5">Az óvodánk programjait segítő egyesületekkel </text:span>is továbbra a jó kapcsolat megtartására kell törekednünk. Gázló, Horgász, Őszirózsa, RIVE. </text:p>
      <text:p text:style-name="P36"><text:soft-page-break/><text:span text:style-name="T5">A vállalkozók</text:span> támogatását megnyerni pedagógiai céljainkhoz.</text:p>
      <text:p text:style-name="P95"/>
      <text:p text:style-name="P95">Felelős: Vókóné Bognár Ibolya és minden óvónő</text:p>
      <text:p text:style-name="P57"/>
      <text:p text:style-name="P57">IX. Ellenőrzési terv</text:p>
      <text:p text:style-name="P47"/>
      <text:p text:style-name="P35">Az ellenőrzés egyrészt a munkarend, a munkafegyelem, utasítások betartása, másrészt a munka minőségének vizsgálatára irányul. </text:p>
      <text:p text:style-name="P35"/>
      <text:p text:style-name="P35">Az ellenőrzés <text:s/>formái:</text:p>
      <text:list xml:id="list5019158985477068859" text:style-name="L31">
        <text:list-item>
          <text:p text:style-name="P204">beszámoltatás szóbeli, beszélgetés, elemzés</text:p>
        </text:list-item>
        <text:list-item>
          <text:p text:style-name="P204">csoportban folyó nevelőmunka megfigyelése</text:p>
        </text:list-item>
        <text:list-item>
          <text:p text:style-name="P204">írásos dokumentumok</text:p>
        </text:list-item>
      </text:list>
      <text:p text:style-name="P165"/>
      <text:p text:style-name="P165">Ellenőrzési szempontok:</text:p>
      <text:p text:style-name="P180"/>
      <text:p text:style-name="P171">Óvónők munkájának ellenőrzési szempontjai, ellenőrzési területei, a Pedagógus Önértékeléséhez is kapcsoló nyolc alapterület alapján:</text:p>
      <text:p text:style-name="P180"/>
      <text:p text:style-name="P175">1.Pedagógiai módszertani felkészültsége</text:p>
      <text:p text:style-name="P167">-Alkalmazza a gyermekcsoportban különleges bánásmódot igénylők megfelelő változatos módszereket, milyen módszereket alkalmaz?</text:p>
      <text:p text:style-name="P159">2.Pedagógiai folyamatok tervezése</text:p>
      <text:p text:style-name="P155">-Milyen a pedagógiai tervező munkája?</text:p>
      <text:p text:style-name="P155">-Hogyan viszonyul egymáshoz a tervezés és megvalósítás?</text:p>
      <text:p text:style-name="P155">-Épít-e gyermekek előzetes neveltségi szintjére, tudására.?</text:p>
      <text:p text:style-name="P159">3.A tanulás támogatása</text:p>
      <text:p text:style-name="P155">-Hogyan motiválja a gyermekeket, érdeklődésüket fenntartja-e?</text:p>
      <text:p text:style-name="P155">-Miként fejleszti a gyermekek gondolkodását, problémamegoldását?</text:p>
      <text:p text:style-name="P155">-Milyen ismeretszerzési környezetet hoz létre?</text:p>
      <text:p text:style-name="P159">4.A gyermekek személyiségének fejlesztése, egyéni bánásmód érvényesülése</text:p>
      <text:p text:style-name="P155">-Milyen hatékony gyermeki megismerési technikát alkalmaz? Milyen módon differenciál?</text:p>
      <text:p text:style-name="P155">-Hogyan foglalkozik a kiemelt figyelmet igénylő gyerekekkel? </text:p>
      <text:p text:style-name="P159">5.A gyermekcsoportok, alakulásának segítése, fejlesztése, esélyteremtés</text:p>
      <text:p text:style-name="P155">-Hogyan jelenik meg a közösség fejlesztés a pedagógiai munkájában?</text:p>
      <text:p text:style-name="P155">-A napi tevékenységében biztosít-e időt beszélgetésekre, egymás meghallgatására?</text:p>
      <text:p text:style-name="P155">-A csoportban felmerülő konfliktusokat hogyan értelmezi és kezeli?</text:p>
      <text:p text:style-name="P159">6.A pedagógiai folyamatok és a gyermekek személyiségfejlődésének folyamatos értékelése, elemzése.</text:p>
      <text:p text:style-name="P155">-Milyen ellenőrzési és értékelési formákat alkalmaz?</text:p>
      <text:p text:style-name="P159"><text:soft-page-break/>7.Kommunikáció és szakmai együttműködés, problémamegoldás</text:p>
      <text:p text:style-name="P155">-Milyen a gyermekekkel a kommunikációja, együttműködése? Együttműködik-e más pedagógusokkal, dajkákkal, szülőkkel?</text:p>
      <text:p text:style-name="P159">8.Elkötelezettség és szakmai felelősségvállalás a szakmai fejlődésért</text:p>
      <text:p text:style-name="P167">-Tájékozott-e pedagógiai kérdésekben?</text:p>
      <text:p text:style-name="P167">-Hogyan érvényesíti magára vonatkozóan a folyamatos fejlődés, továbblépés igényét?</text:p>
      <text:p text:style-name="P167">A gyermekekkel való foglalkozás során az óvoda a „Külső világ tevékeny megismerése” a Pedagógiai Programot használja a gyermekekkel való foglalkozás során. Az abban javasolt témafelosztást, és módszereket kell alkalmazni. Az abban meghatározottak az irányadók.</text:p>
      <text:p text:style-name="P180">Az évszakok köré csoportosítva komplex tervezés, napi és kéthetes bontásban.</text:p>
      <text:p text:style-name="P167">Az ellenőrzést az óvodavezető végzi, de esetenként a megbízott <text:s/>óvodavezető helyettest is bekapcsolja ebbe a munkába.</text:p>
      <text:p text:style-name="P171">Előre jelzett napon és időpontban történik a csoportok látogatása a nevelési év során.</text:p>
      <text:p text:style-name="P180">Nagycsoportban áprilisban Némethné Turbéki Tünde.</text:p>
      <text:p text:style-name="P143"/>
      <text:p text:style-name="P143">Dajkák ell. Szempontjai </text:p>
      <text:p text:style-name="P144">módszere :megfigyelés, beszélgetés.</text:p>
      <text:p text:style-name="P144">Ellenőrzés ideje: 2017.09.25 Szabóné Szabó Andrea - 2017 .12.11 Károlyi Ferencné.</text:p>
      <text:list xml:id="list8280347578275807817" text:style-name="L32">
        <text:list-item>
          <text:p text:style-name="P264"><text:span text:style-name="T12">Az óvónőkkel való együttműködés módja.</text:span> </text:p>
        </text:list-item>
        <text:list-item>
          <text:p text:style-name="P264"><text:span text:style-name="T12">A gyermekek között végzett gondozási teendők elvégzése megfelelő-e?</text:span> </text:p>
        </text:list-item>
        <text:list-item>
          <text:p text:style-name="P264">A szülőkkel való kapcsolatuk megfelelő-e, tájékoztatás, titoktartási kötelezettség megvalósulása.</text:p>
        </text:list-item>
        <text:list-item>
          <text:p text:style-name="P264"><text:span text:style-name="T12">A csoportszobák, egyéb helyiségek tisztasága megfelel-e a higiénés követelményeknek?</text:span> </text:p>
        </text:list-item>
        <text:list-item>
          <text:p text:style-name="P264"><text:span text:style-name="T12">Személyre szabott munkaköri feladatok elvégzésének pontossága, alapossága megfelel-e a kívánalmaknak?A szabályozásoknak megfelelően történik-e helyiségek takarítása?</text:span> </text:p>
        </text:list-item>
        <text:list-item>
          <text:p text:style-name="P243">A balesetvédelmi előírások megtartásával történik-e a munkavégzés? Az előírásoknak megfelelő védő-és munkaruhát használnak-e a dolgozók?</text:p>
        </text:list-item>
        <text:list-item>
          <text:p text:style-name="P243">HACCP dokumentumok napra kész vezetése?</text:p>
        </text:list-item>
        <text:list-item>
          <text:p text:style-name="P243">A munkaidő betartása?</text:p>
        </text:list-item>
      </text:list>
      <text:p text:style-name="P119">Konyhai kisegítő ellenőrzése:</text:p>
      <text:p text:style-name="P120">Szúrópróba szerűen: védőruha használata, konyha tisztaság, étel tálalása, ételminta eltevése, mosogatás szabályainak betartása, HACCP dokumentumainak vezetése.Óvoda dolgozóival való munka kapcsolata.</text:p>
      <text:p text:style-name="P120"/>
      <text:list xml:id="list5613610414480055924" text:style-name="L33">
        <text:list-header>
          <text:p text:style-name="P220"><text:soft-page-break/>X. Melléklet:</text:p>
        </text:list-header>
      </text:list>
      <text:p text:style-name="P66">Ütemterv</text:p>
      <text:p text:style-name="P49">Szeptember </text:p>
      <text:p text:style-name="P37">2015.évi LXIII.törvény a gyerekek védelméről és a gyámügyi igazgatásról szóló </text:p>
      <text:p text:style-name="P37">1997.évi XXI.törvénynek az ingyenes óvodai gyermekétkeztetésről, tájékoztatás a szülőknek, faliújságon, honlapon, szóban.<text:span text:style-name="T5"> Az ingyenes étkezés igényléshez a nyilatkozatok átadása.</text:span></text:p>
      <text:list xml:id="list8696457166274374134" text:style-name="L34">
        <text:list-item>
          <text:p text:style-name="P203">Logopédiai, pedagógiai vizsgálatok</text:p>
        </text:list-item>
        <text:list-item>
          <text:p text:style-name="P203">01-én új gyermekek fogadása, beszoktatása folyamatos</text:p>
        </text:list-item>
        <text:list-item>
          <text:p text:style-name="P205">14-én a nevelési év, első szülői értekezlete</text:p>
        </text:list-item>
        <text:list-item>
          <text:p text:style-name="P203">Termések gyűjtése</text:p>
        </text:list-item>
        <text:list-item>
          <text:p text:style-name="P206">Kirándulás Badacsonytomajra Varga Pincegazdasághoz</text:p>
        </text:list-item>
        <text:list-item>
          <text:p text:style-name="P206">A helyi Mákvirág borfeldolgozó megtekintése</text:p>
        </text:list-item>
        <text:list-item>
          <text:p text:style-name="P206">Pedagógiai szűrés az óvodában</text:p>
        </text:list-item>
        <text:list-item>
          <text:p text:style-name="P206">Logopédus tájékoztatása a szülőknek.</text:p>
        </text:list-item>
        <text:list-item>
          <text:p text:style-name="P207">Oktatási azonosítószám megkérése az új gyermekek számára</text:p>
        </text:list-item>
      </text:list>
      <text:p text:style-name="P126"><text:span text:style-name="T36">Október</text:span> </text:p>
      <text:list xml:id="list5038488366795333470" text:style-name="L35">
        <text:list-item>
          <text:p text:style-name="P225">Statisztika elküldése, folyóiratok megrendelése.</text:p>
        </text:list-item>
        <text:list-item>
          <text:p text:style-name="P225"><text:s/>A helyi Pince múzeum megtekintése</text:p>
        </text:list-item>
        <text:list-item>
          <text:p text:style-name="P225">Hitoktatás beindítása</text:p>
        </text:list-item>
        <text:list-item>
          <text:p text:style-name="P225">4-én Állatok világnapja <text:s/>projekt.</text:p>
        </text:list-item>
        <text:list-item>
          <text:p text:style-name="P225">Fotózás lebonyolítása, szülői engedélyek megkérése</text:p>
        </text:list-item>
      </text:list>
      <text:p text:style-name="P126">November</text:p>
      <text:list xml:id="list5382896669678265216" text:style-name="L36">
        <text:list-item>
          <text:p text:style-name="P227">Töklámpák készítése</text:p>
        </text:list-item>
        <text:list-item>
          <text:p text:style-name="P227">Márton nap hagyománya az oviban</text:p>
        </text:list-item>
        <text:list-item>
          <text:p text:style-name="P233"><text:span text:style-name="T4">8-án Szülőkkel közös ajándék készítés a gyerekeknek</text:span> <text:span text:style-name="T4">/advent, télapó, karácsony, /</text:span></text:p>
        </text:list-item>
        <text:list-item>
          <text:p text:style-name="P227">14-én <text:s/>Az Intézményi Tanfelügyeleti ellenőrzés lebonyolítása.</text:p>
        </text:list-item>
      </text:list>
      <text:p text:style-name="P132"><text:span text:style-name="T38">December</text:span><text:span text:style-name="T39"> </text:span></text:p>
      <text:list xml:id="list861283540684918891" text:style-name="L37">
        <text:list-item>
          <text:p text:style-name="P228"><text:soft-page-break/>Mikulásra csoportszoba díszítése, ajándék vásárlás, külső vendégek meghívása.</text:p>
        </text:list-item>
        <text:list-item>
          <text:p text:style-name="P228">06-án szerda Mikulás érkezése</text:p>
        </text:list-item>
        <text:list-item>
          <text:p text:style-name="P226"><text:span text:style-name="T33">Karácsony</text:span><text:span text:style-name="T33">, csoportszoba díszítése, ajándékok megvásárlása, </text:span></text:p>
        </text:list-item>
        <text:list-item>
          <text:p text:style-name="P228">18-án <text:s/>szülőkkel közös fenyődíszítés,</text:p>
        </text:list-item>
        <text:list-item>
          <text:p text:style-name="P228">19-én óvodai karácsony.</text:p>
        </text:list-item>
        <text:list-item>
          <text:p text:style-name="P228">22-én Idősek karácsonyán részvétel a Révfülöpi Iskolában.</text:p>
        </text:list-item>
        <text:list-item>
          <text:p text:style-name="P228">Ábrahámhegyen az Idősek karácsonyán részvétel, időpont szervezés alatt.</text:p>
        </text:list-item>
      </text:list>
      <text:p text:style-name="P132"><text:span text:style-name="T37">Január</text:span><text:span text:style-name="T39"> </text:span></text:p>
      <text:p text:style-name="P128"><text:span text:style-name="T32">18-én Szülői értekezlet</text:span><text:span text:style-name="T29">. Ballagási tarisznyák, óvodai jelek megrendelése.</text:span></text:p>
      <text:p text:style-name="P129">Február</text:p>
      <text:list xml:id="list5309566048163342528" text:style-name="L38">
        <text:list-item>
          <text:p text:style-name="P229">Farsang az oviban, csoportszoba díszítése. Farsangra a tanító néni meghívása. </text:p>
        </text:list-item>
        <text:list-item>
          <text:p text:style-name="P229">Óvónők mese előadása. </text:p>
        </text:list-item>
        <text:list-item>
          <text:p text:style-name="P229">Nyári szünet, nagytakarítás idejének megbeszélése, szülők írásban való értesítése.</text:p>
        </text:list-item>
      </text:list>
      <text:p text:style-name="P133">Március</text:p>
      <text:list xml:id="list32253764" text:continue-numbering="true" text:style-name="L38">
        <text:list-item>
          <text:p text:style-name="P236">Március <text:span text:style-name="T40">15-</text:span>e megünneplése. </text:p>
        </text:list-item>
        <text:list-item>
          <text:p text:style-name="P229">Húsvéti ajándékok megvásárlása, elkészítése, nyuszi simogatás megszervezése</text:p>
        </text:list-item>
        <text:list-item>
          <text:p text:style-name="P229">A vízvilágnapja</text:p>
        </text:list-item>
        <text:list-item>
          <text:p text:style-name="P229">Húsvét megrendezése, akadály versennyel.</text:p>
          <text:p text:style-name="P234">Április</text:p>
        </text:list-item>
      </text:list>
      <text:list xml:id="list22002029141288107" text:style-name="L39">
        <text:list-item>
          <text:p text:style-name="P230">Iskolai beíratás, szakvélemények kiadása. </text:p>
        </text:list-item>
        <text:list-item>
          <text:p text:style-name="P230">A föld napja projekt, akadály verseny.</text:p>
        </text:list-item>
        <text:list-item>
          <text:p text:style-name="P237">Udvartakarítás, lomtalanítás, szemétgyűjtés az óvoda körül.virág, vetemény ültetés.</text:p>
        </text:list-item>
        <text:list-item>
          <text:p text:style-name="P237"><text:span text:style-name="T8">Óvodai beíratás:</text:span><text:span text:style-name="T27"> ápr. 23-25-ig</text:span></text:p>
        </text:list-item>
      </text:list>
      <text:list xml:id="list1248669816662824735" text:style-name="L40">
        <text:list-header>
          <text:p text:style-name="P245"><text:soft-page-break/>20/2012.(VIII.31.)EMMI rendelet. A R.20.§(1)bekezdés előírja a beíratkozás tárgyév április 20-a és május 20-a között kerül sor. <text:span text:style-name="T4">A fenntartó a beiratkozás első napját megelőzően legalább harminc nappal közleményt vagy hirdetményt tesz közzé.</text:span></text:p>
        </text:list-header>
        <text:list-item>
          <text:p text:style-name="P231">Nyílt nap nagycsoportban, óvoda bemutatása</text:p>
        </text:list-item>
        <text:list-item>
          <text:p text:style-name="P231">18-án Szülői értekezlet a tanítónő részvételével. </text:p>
        </text:list-item>
      </text:list>
      <text:p text:style-name="P129">Május</text:p>
      <text:list xml:id="list32240449" text:continue-numbering="true" text:style-name="L40">
        <text:list-item>
          <text:p text:style-name="P231">Május fa állítás.</text:p>
        </text:list-item>
        <text:list-item>
          <text:p text:style-name="P231">4-én pénteken Anyák napja megünneplése</text:p>
        </text:list-item>
        <text:list-item>
          <text:p text:style-name="P231">Madarak-fák napja szervezése Balaton parton, hegyen,udvaron.</text:p>
        </text:list-item>
      </text:list>
      <text:list xml:id="list1379494339805070171" text:style-name="L41">
        <text:list-item>
          <text:p text:style-name="P232">Gyermeknap az oviban /lovaglás, úszás stb, szervezés alatt./</text:p>
        </text:list-item>
        <text:list-item>
          <text:p text:style-name="P232">Nyári napirend megszervezése</text:p>
        </text:list-item>
        <text:list-item>
          <text:p text:style-name="P232">Ballagás, évzáró megszervezése, lebonyolítása. <text:span text:style-name="T5">Május 25.</text:span></text:p>
        </text:list-item>
      </text:list>
      <text:p text:style-name="P130"><text:span text:style-name="T41">Június </text:span><text:span text:style-name="T30"><text:s/></text:span></text:p>
      <text:p text:style-name="P127"><text:s text:c="11"/>Pedagógusnapon való részvétel. Június 1.</text:p>
      <text:list xml:id="list32255515" text:continue-numbering="true" text:style-name="L41">
        <text:list-item>
          <text:p text:style-name="P232">08-án <text:s/>óvodai kirándulás helyszíne (szervezés alatt ) Veszprém? Keszthely, Sümeg, Szigliget, Bakonybél? </text:p>
        </text:list-item>
      </text:list>
      <text:p text:style-name="P127">Az óvodai nyári nagytakarítás idején 2018. augusztus 06- augusztus 31. a Köveskáli óvoda ügyeletének megkérés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Révfülöp 2017. 08.16. <text:s text:c="55"/>Vókóné Bognár Ibolya</text:p>
      <text:p text:style-name="P35"><text:s text:c="99"/>óvodavezető</text:p>
      <text:p text:style-name="P34"/>
      <text:p text:style-name="P77"><text:soft-page-break/>Révfülöp és Térsége Napközi Otthonos Óvoda OM:036940</text:p>
      <text:p text:style-name="P77">8253 Révfülöp, Óvoda köz.20.</text:p>
      <text:p text:style-name="P77">Tel: 87/464-148</text:p>
      <text:p text:style-name="P77">e-mail:<text:a xlink:type="simple" xlink:href="mailto:revfulop.ovoda@gmail.com" text:style-name="Internet_20_link" text:visited-style-name="Visited_20_Internet_20_Link">revfulop.ovoda@gmail.com</text:a> <text:a xlink:type="simple" xlink:href="mailto:ovoda@revfulop.hu" text:style-name="Internet_20_link" text:visited-style-name="Visited_20_Internet_20_Link">ovoda@revfulop.hu</text:a></text:p>
      <text:p text:style-name="P77"/>
      <text:p text:style-name="P77"/>
      <text:p text:style-name="P78"/>
      <text:p text:style-name="P78"/>
      <text:p text:style-name="P78"/>
      <text:p text:style-name="P78"/>
      <text:p text:style-name="P78">ÓVDAVEZETŐI MUNKATERV</text:p>
      <text:p text:style-name="P78">2017/2018 nevelési év.</text:p>
      <text:p text:style-name="P78"/>
      <text:p text:style-name="P78"/>
      <text:p text:style-name="P78"/>
      <text:p text:style-name="P78"/>
      <text:p text:style-name="P78"/>
      <text:p text:style-name="P78"/>
      <text:p text:style-name="P4">Készítette: Vókóné Bognár Ibolya</text:p>
      <text:p text:style-name="P4"><text:s text:c="18"/>óvodavezető</text:p>
      <text:p text:style-name="P5">Érvényes:2017.09.01-től 2018.08.31-i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690425501460854405" text:style-name="L42">
        <text:list-header>
          <text:p text:style-name="P211"><text:soft-page-break/>Szeptember</text:p>
        </text:list-header>
      </text:list>
      <text:p text:style-name="P6"/>
      <text:p text:style-name="P6">Törvényességi feladatok</text:p>
      <text:p text:style-name="P6"/>
      <text:p text:style-name="P6">Közzétételi lista frissítése</text:p>
      <text:p text:style-name="P6"/>
      <text:p text:style-name="P6">Éves munkaterv</text:p>
      <text:p text:style-name="P6"/>
      <text:p text:style-name="P6">Évnyító, munkatársi és nevelői értekezlet lebonyolítása munkaterv ismertetése elfogadása.</text:p>
      <text:p text:style-name="P6"/>
      <text:p text:style-name="P6">Nevelőtestület tájékoztatása az országos pedagógiai szakmai, intézményi ellenőrzésről.</text:p>
      <text:p text:style-name="P6"/>
      <text:p text:style-name="P6">A gyermekek szüleinek írásbeli nyilatkozatának beszerzése. Új gyermekek szüleinek anamnézis lap kiosztása.</text:p>
      <text:p text:style-name="P6"/>
      <text:p text:style-name="P6">Új gyermekek bejelentése a KIR-be. Iskolába menők kivezetése, jogviszonyuk megszüntetésével (augusztus 31).</text:p>
      <text:p text:style-name="P6"/>
      <text:p text:style-name="P6">Nyilatkozat beszedése a Gyvt.21/B.§(1)bekezdés a) pontja szerinti ingyenes bölcsődei és óvodai gyermekétkeztetés igénybevételéhez.</text:p>
      <text:p text:style-name="P6"/>
      <text:p text:style-name="P6">Csoportnaplók megnyitása</text:p>
      <text:p text:style-name="P6"/>
      <text:p text:style-name="P6">Óvodai nyomtatványok elkészítése: felvételi és mulasztási napló, óvodai csoportnapló, törzskönyv.</text:p>
      <text:p text:style-name="P6">Ellenőrzése, hitelesítése.</text:p>
      <text:p text:style-name="P6"/>
      <text:p text:style-name="P6">Új gyerekek fogadása, szülők segítése. Beszoktatással kapcsolatos pedagógiai munka ellenőrzése.</text:p>
      <text:p text:style-name="P6"/>
      <text:p text:style-name="P6">Szülői értekezlet megtartása</text:p>
      <text:p text:style-name="P6"/>
      <text:p text:style-name="P6">Munkaköri leírások felülvizsgálata, aktualizálása.</text:p>
      <text:p text:style-name="P6"/>
      <text:p text:style-name="P6">Tűz-,munkavédelmi-és balesetvédelmi oktatás megtartása.</text:p>
      <text:p text:style-name="P6"/>
      <text:p text:style-name="P6">Munkarendek pontosítása</text:p>
      <text:p text:style-name="P6"/>
      <text:p text:style-name="P6">Életpálya modell nyomonkövetése.</text:p>
      <text:p text:style-name="P6"/>
      <text:p text:style-name="P6">Óvodai csoportok év eleji indulásához szükséges eszközök, anyagok beszerzése.</text:p>
      <text:p text:style-name="P6"/>
      <text:p text:style-name="P6">Munka, védőruhakészlet áttekintése, új beszerzése. </text:p>
      <text:p text:style-name="P7"/>
      <text:p text:style-name="P6">Logopédiai és Pedagógiai szűrés lebonyolítása, megszervezése.</text:p>
      <text:p text:style-name="P7"/>
      <text:p text:style-name="P6">Védőnői tisztasági vizsgálat megbeszélése, havonta rendszeresen.</text:p>
      <text:p text:style-name="P7"/>
      <text:p text:style-name="P6">Jelenléti ívek munkaidő nyílvántartás elkészítése, vezetése, ellenőrzése, összegyűjtése minden hónap végén</text:p>
      <text:p text:style-name="P6"/>
      <text:p text:style-name="P170">Az átfogó Intézményi Önértékelés ötévente történik, de minden évben értékelni kell a következőket:</text:p>
      <text:p text:style-name="P170">1.Pedagógiai folyamatok</text:p>
      <text:p text:style-name="P170"><text:soft-page-break/>2.Személyiség és közösség fejlesztés</text:p>
      <text:p text:style-name="P170">3.Eredmények</text:p>
      <text:p text:style-name="P170">4.Belső kapcsolatok, együttműködés, kommunikáció</text:p>
      <text:p text:style-name="P170">5.Az intézmény külső kapcsolatai</text:p>
      <text:p text:style-name="P170">6.Pedagógiai munka feltételei</text:p>
      <text:p text:style-name="P170">7.Az óvodai nevelés országos alapprogramban megfogalmazott elvárásoknak és a pedagógiaiprogramban megfogalmazott intézményi céloknak való megfelelés.</text:p>
      <text:p text:style-name="P166"><text:s/>Az átfogó Intézményi Tanfelügyeleti ellenőrzésre 2017. november 14-én kerül sor.</text:p>
      <text:p text:style-name="P166">Az ellenőrzést megelőzően Pedagógus önértékelésben Kónya Balla Zsuzsanna vesz részt.</text:p>
      <text:p text:style-name="P6">Az ellenőrzéssel és önértékeléssel kapcsolatos feladatok megbeszélése és a feladatok <text:s/>kiosztása.</text:p>
      <text:p text:style-name="P7"/>
      <text:p text:style-name="P9">Október</text:p>
      <text:p text:style-name="P10"/>
      <text:p text:style-name="P6">Adatszolgáltatás a KIRSTAT-ba okt. 15-ig</text:p>
      <text:p text:style-name="P6"/>
      <text:p text:style-name="P6">Az intézmény honlapján közzétett dokumentumok frissítése.</text:p>
      <text:p text:style-name="P6"/>
      <text:p text:style-name="P6">A gyerekek képesség szerinti felmérése az év folyamán a szülőket két alkalommal tájékoztatjuk gyermekük fejlődéséről.</text:p>
      <text:p text:style-name="P6"/>
      <text:p text:style-name="P6">Egészségügyi kiskönyvek ellenőrzése</text:p>
      <text:p text:style-name="P6"/>
      <text:p text:style-name="P9">November</text:p>
      <text:p text:style-name="P6"/>
      <text:p text:style-name="P6">Költségvetés tervezése</text:p>
      <text:p text:style-name="P6"/>
      <text:p text:style-name="P6">Selejtezés, leltározás</text:p>
      <text:p text:style-name="P6"/>
      <text:p text:style-name="P6">Év végi vásárlások lebonyolítása, készletek feltöltése.</text:p>
      <text:p text:style-name="P54"/>
      <text:p text:style-name="P53">Töklámpák készítése</text:p>
      <text:p text:style-name="P53"/>
      <text:p text:style-name="P53">Márton nap hagyománya az oviban</text:p>
      <text:p text:style-name="P53"/>
      <text:p text:style-name="P53">8-án Szülőkkel közös ajándék készítés a gyerekeknek</text:p>
      <text:list xml:id="list3320653362154216797" text:style-name="L43">
        <text:list-header>
          <text:p text:style-name="P235">/advent, télapó, karácsony,/</text:p>
        </text:list-header>
      </text:list>
      <text:p text:style-name="P131">14-én Intézményi Tanfelügyeleti ellenőrzés lebonyolítása</text:p>
      <text:p text:style-name="P6">KIR-be dokumentumok feltöltése</text:p>
      <text:p text:style-name="P9"/>
      <text:p text:style-name="P9">December</text:p>
      <text:p text:style-name="P10"/>
      <text:p text:style-name="P6">Decemberi ünnepségek megszervezése, lebonyolítása (advent, Mikulás, karácsony)</text:p>
      <text:p text:style-name="P6"/>
      <text:p text:style-name="P6">Téliszünet idejének írásban való megadása a szülők részére </text:p>
      <text:p text:style-name="P6"/>
      <text:p text:style-name="P6"><text:soft-page-break/>Az iskolaérettség megállapítása a tanköteles gyerekek tekintetében.</text:p>
      <text:p text:style-name="P6"/>
      <text:p text:style-name="P9">Január</text:p>
      <text:p text:style-name="P6"/>
      <text:p text:style-name="P6">Az éves szabadságok kiszámítása, szabadságolási terv elkészítése.</text:p>
      <text:p text:style-name="P6"/>
      <text:p text:style-name="P6">Az iskolaérettségi vizsgálatra küldendő gyermekek névsorának, jellemzésének leadása.</text:p>
      <text:p text:style-name="P6"/>
      <text:p text:style-name="P6">Szülői értekezlet megszervezése pszichológus meghívása</text:p>
      <text:p text:style-name="P6"/>
      <text:p text:style-name="P9">Február</text:p>
      <text:p text:style-name="P10"/>
      <text:p text:style-name="P6">A farsang ünnepének megszervezése, lebonyolítása</text:p>
      <text:p text:style-name="P6"/>
      <text:p text:style-name="P6">Csoportnapló féléves ellenőrzése </text:p>
      <text:p text:style-name="P6"/>
      <text:p text:style-name="P6">Iskola látogatás megszervezése a gyerekeknek</text:p>
      <text:p text:style-name="P6"/>
      <text:p text:style-name="P6">Az óvoda nyári zárás idejének kihirdetése a szülőknek, írásban.</text:p>
      <text:p text:style-name="P10"/>
      <text:p text:style-name="P9">Március</text:p>
      <text:p text:style-name="P6"/>
      <text:p text:style-name="P6">Az iskolaérettségi szakvélemény elkészítése és kiadása.</text:p>
      <text:p text:style-name="P51"/>
      <text:p text:style-name="P11"><text:span text:style-name="T22">Március </text:span><text:span text:style-name="T23">15-</text:span><text:span text:style-name="T22">e megünneplése. </text:span></text:p>
      <text:p text:style-name="P53"/>
      <text:p text:style-name="P53">Húsvéti ajándékok megvásárlása, elkészítése, nyuszi simogatás megszervezése</text:p>
      <text:p text:style-name="P53"/>
      <text:p text:style-name="P53">A vízvilágnapja hét megtartása</text:p>
      <text:p text:style-name="P9">Április</text:p>
      <text:p text:style-name="P6"/>
      <text:p text:style-name="P6">Iskolai beíratkozás tájékoztatójának kifüggesztése <text:span text:style-name="T24">szakvélemények kiadása. </text:span></text:p>
      <text:p text:style-name="P6"/>
      <text:p text:style-name="P6">Nyári karbantartói feladatok, munkálatok tervezése, szervezése</text:p>
      <text:p text:style-name="P6"/>
      <text:p text:style-name="P6">Húsvét előkészítése, lebonyolítása.</text:p>
      <text:p text:style-name="P6"/>
      <text:p text:style-name="P53"><text:s/>A föld napja 22-én</text:p>
      <text:p text:style-name="P53"/>
      <text:p text:style-name="P11">Udvartakarítás, lomtalanítás, szemétgyűjtés az óvoda körül.virág, vetemény ültetés.</text:p>
      <text:p text:style-name="P12"/>
      <text:p text:style-name="P11"><text:span text:style-name="T8">Óvodai beíratás:</text:span><text:span text:style-name="T27"> ápr. 23-25-ig</text:span></text:p>
      <text:list xml:id="list4868033753956542315" text:style-name="L44">
        <text:list-header>
          <text:p text:style-name="P246">20/2012.(VIII.31.)EMMI rendelet. A R.20.§(1)bekezdés előírja a beíratkozás tárgyév április 20-a és május 20-a között kerül sor. <text:span text:style-name="T4">A fenntartó a beiratkozás első napját </text:span><text:span text:style-name="T4">megelőzően legalább harminc nappal közleményt vagy hirdetményt tesz közzé.</text:span></text:p>
          <text:p text:style-name="P244">Nyílt nap nagycsoportban, óvoda bemutatása</text:p>
          <text:p text:style-name="P244">Szülői értekezlet a tanítónő részvételével. </text:p>
        </text:list-header>
      </text:list>
      <text:p text:style-name="P9"/>
      <text:p text:style-name="P9"><text:soft-page-break/><text:s/>Május</text:p>
      <text:p text:style-name="P10"/>
      <text:p text:style-name="P8">Nyári szabadságolási terv elkészítése</text:p>
      <text:p text:style-name="P122">Anyák napja megünneplés</text:p>
      <text:p text:style-name="P134">Évzáró műsorok előzetes megtekintése, ötletek adása.</text:p>
      <text:p text:style-name="P127">Május fa állítása. </text:p>
      <text:p text:style-name="P127">Madarak-fák napja szervezése</text:p>
      <text:p text:style-name="P127">Gyermeknap az oviban </text:p>
      <text:p text:style-name="P134">Fogászati szűrés megszervezése</text:p>
      <text:p text:style-name="P135">Június</text:p>
      <text:p text:style-name="P134">Nevelési évzáró értekezlet megtartása</text:p>
      <text:p text:style-name="P134">Évzáró műsorok megtartása, Ballagás lebonyolítása</text:p>
      <text:p text:style-name="P54">Óvodai kirándulás megszervezése (szervezés alatt) Veszprém, Keszthely. Sümeg, Szigliget</text:p>
      <text:p text:style-name="P6"/>
      <text:p text:style-name="P6">Nyári napirend elkészítése</text:p>
      <text:p text:style-name="P6">Csoportnaplók, fejlődési naplók ellenőrzése, lezárása, Szabadságok kiadása a szabadságterv alapján</text:p>
      <text:p text:style-name="P6"/>
      <text:p text:style-name="P9">Augusztus</text:p>
      <text:p text:style-name="P10"/>
      <text:p text:style-name="P8">A nagytakarítás lebonyolítása, Csoportok újraszervezése</text:p>
      <text:p text:style-name="P8">Gyermekek adatainak frissítése, ellenőrzése</text:p>
      <text:p text:style-name="P8">Munkarend aktualizálása</text:p>
      <text:p text:style-name="P6">Naplók lezárása</text:p>
      <text:p text:style-name="P6">Az iskolába menők kivezetése a KIR-ből.</text:p>
      <text:p text:style-name="P6"/>
      <text:p text:style-name="P6"/>
      <text:p text:style-name="P6"/>
      <text:p text:style-name="P6"/>
      <text:p text:style-name="P6">Révfülöp,2017.augusztus.17. <text:s text:c="63"/>Vókóné Bognár Ibolya</text:p>
      <text:p text:style-name="P52"><text:s text:c="117"/>óvodavezető</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Révfülöp és Térsége Napközi Otthonos Óvoda OM:036940</text:p>
      <text:p text:style-name="P34">8253 Révfülöp Óvoda köz 20.</text:p>
      <text:p text:style-name="P82">Tel: 87/464-148 <text:s/></text:p>
      <text:p text:style-name="P82">e-mail:<text:a xlink:type="simple" xlink:href="mailto:ovoda@revfulop.hu" text:style-name="Internet_20_link" text:visited-style-name="Visited_20_Internet_20_Link">ovoda@revfulop.hu</text:a></text:p>
      <text:p text:style-name="P82"><text:a xlink:type="simple" xlink:href="mailto:revfulop.ovoda@gmail.com" text:style-name="Internet_20_link" text:visited-style-name="Visited_20_Internet_20_Link">revfulop.ovoda@gmail.com</text:a></text:p>
      <text:p text:style-name="P82"/>
      <text:p text:style-name="P109"/>
      <text:p text:style-name="P109"/>
      <text:p text:style-name="P113">Révfülöp és Térsége <text:s/>Óvodai Intézményfenntartó Társulás <text:s text:c="34"/><text:span text:style-name="T42"><text:s text:c="11"/></text:span></text:p>
      <text:p text:style-name="P113">8253 Révfülöp Villa Filip tér.8</text:p>
      <text:p text:style-name="P110"><text:s text:c="24"/><text:span text:style-name="T4">Tárgy:2017/2018.nevelésiév. Munkaterv véleményezése</text:span></text:p>
      <text:p text:style-name="P110"><text:span text:style-name="T4">ikt:42 /2017</text:span> <text:s text:c="252"/></text:p>
      <text:p text:style-name="P109"><text:s text:c="65"/></text:p>
      <text:p text:style-name="P109">Társulási Tanács elnöke részére!</text:p>
      <text:p text:style-name="P109"/>
      <text:p text:style-name="P109">Tisztelt Kondor Géza Polgármester Úr Társulási Tanács elnöke!</text:p>
      <text:p text:style-name="P109"/>
      <text:p text:style-name="P114">Révfülöp és Térsége Napközi Otthonos Óvoda a 2017/2018. nevelési évre pedagógiai munkatervének elkészítéséhez kéri a Szülői Szervezet és az óvoda <text:span text:style-name="T5">Fenntartó véleményét </text:span>a Nkt.70.§(2) bek,, R.3.§(1)bek. alapján.</text:p>
      <text:p text:style-name="P185"/>
      <text:p text:style-name="P115">Az éves pedagógiai munkatervet az óvodavezető készíti el, a Nemzeti köznevelésről szóló 2011.évi CXC.törvény, valamint 20/2012.(VIII.31.) EMMI rendelet előírásai alapján. A munkaterv elfogadásáról a nevelőtestület dönt a Szülői Szervezet és a Fenntartó véleményének kialakítását követően.</text:p>
      <text:p text:style-name="P115">Kérem az óvoda Munkatervét megvitatni és elfogadni szíveskedjenek. </text:p>
      <text:p text:style-name="P115"/>
      <text:p text:style-name="P115"/>
      <text:p text:style-name="P115">Révfülöp,2017. augusztus.16. <text:s text:c="47"/>Tisztelettel: Vókóné Bognár Ibolya</text:p>
      <text:p text:style-name="P115"><text:s text:c="116"/>óvodavezető</text:p>
      <text:p text:style-name="P115"/>
      <text:p text:style-name="P116"><text:soft-page-break/>Révfülöp és Térsége Napközi Otthonos Óvoda OM:036940</text:p>
      <text:p text:style-name="P116">8253 Révfülöp Óvoda köz 20. <text:s text:c="3"/></text:p>
      <text:p text:style-name="P116"/>
      <text:p text:style-name="P116">Jegyzőkönyv</text:p>
      <text:p text:style-name="P116">Kelt: 2017.augusztus.17.</text:p>
      <text:p text:style-name="P117"/>
      <text:p text:style-name="P111">Jelen vannak:</text:p>
      <text:p text:style-name="P117">Vókóné Bognár Ibolya óvodavezető</text:p>
      <text:p text:style-name="P117">Újváriné dr. Handó Melinda</text:p>
      <text:p text:style-name="P117">Mészárosné Minya Tamara</text:p>
      <text:p text:style-name="P117">Kovács Kálmánné</text:p>
      <text:p text:style-name="P116"/>
      <text:p text:style-name="P115"><text:span text:style-name="T5">Tárgy: </text:span>Révfülöp és Térsége Napközi Otthonos Óvoda 2017/2018. nevelési évre szóló Munkaterv</text:p>
      <text:p text:style-name="P115">ismertetése, megbeszélése.</text:p>
      <text:p text:style-name="P115">Vókóné Bognár Ibolya óvodavezető ismerteti az óvoda munkatervét.</text:p>
      <text:p text:style-name="P115"/>
      <text:p text:style-name="P115"/>
      <text:p text:style-name="P115">Révfülöp és Térsége Napközi Otthonos Óvoda Szülői Szervezete 2017.augusztus.17 .-én az óvoda <text:span text:style-name="T8">Munkatervét megvitatta és egyhangúlag elfogadta.</text:span></text:p>
      <text:p text:style-name="P115">Elfogadás helye: Révfülöp Óvoda. Óvoda köz.20.</text:p>
      <text:p text:style-name="P115"><text:s text:c="29"/>14.00 óra.</text:p>
      <text:list xml:id="list473708249662461015" text:style-name="L45">
        <text:list-item>
          <text:list>
            <text:list-header>
              <text:p text:style-name="P250"/>
            </text:list-header>
          </text:list>
        </text:list-item>
      </text:list>
      <text:p text:style-name="P117"/>
      <text:p text:style-name="P116">Kovács Kálmánné </text:p>
      <text:p text:style-name="P116">Jegyzőkönyv vezető: </text:p>
      <text:p text:style-name="P116"/>
      <text:p text:style-name="P116"/>
      <text:p text:style-name="P116"><text:soft-page-break/>Jelenléti iv</text:p>
      <text:p text:style-name="P116">Révfülöp és Térsége Napközi Otthonos Óvoda OM:036940</text:p>
      <text:p text:style-name="P116">8253 Révfülöp Óvoda köz 20. <text:s text:c="2"/></text:p>
      <text:p text:style-name="P116"><text:s/>2017.augusztus.17.</text:p>
      <text:p text:style-name="P115"><text:s text:c="70"/>14.00 óra.</text:p>
      <text:p text:style-name="P116"/>
      <text:p text:style-name="P117">Újváriné dr. Handó Melinda <text:s text:c="17"/>....................................................</text:p>
      <text:p text:style-name="P117"/>
      <text:p text:style-name="P117">Mészárosné Minya Tamara <text:s text:c="17"/>........................................................</text:p>
      <text:p text:style-name="P117"/>
      <text:p text:style-name="P117">Vókóné Bognár Ibolya <text:s text:c="26"/>...................................................</text:p>
      <text:p text:style-name="P117"><text:s text:c="6"/>óvodavezető</text:p>
      <text:p text:style-name="P117"/>
      <text:p text:style-name="P117">Kovács Kálmánné <text:s text:c="31"/>.....................................................</text:p>
      <text:p text:style-name="P117"><text:s text:c="7"/>óvónő</text:p>
      <text:p text:style-name="P117"/>
      <text:p text:style-name="P117"/>
      <text:p text:style-name="P117"/>
      <text:p text:style-name="P117"/>
      <text:p text:style-name="P117">Révfülöp,2017.augusztus.17.</text:p>
      <text:p text:style-name="P117"/>
      <text:p text:style-name="P116"/>
      <text:p text:style-name="P116"/>
      <text:p text:style-name="P116"/>
      <text:p text:style-name="P116"/>
      <text:p text:style-name="P116"/>
      <text:p text:style-name="P116"/>
      <text:p text:style-name="P112"><text:soft-page-break/>Jegyzőkönyv</text:p>
      <text:p text:style-name="P116">Révfülöp és Térsége Napközi Otthonos Óvoda OM:036940</text:p>
      <text:p text:style-name="P116">8253 Révfülöp Óvoda köz 20. <text:s text:c="3"/></text:p>
      <text:p text:style-name="P116"/>
      <text:p text:style-name="P116">Nevelőtestületi értekezlet</text:p>
      <text:p text:style-name="P116">Kelt: 2017.augusztus.31.</text:p>
      <text:p text:style-name="P111"/>
      <text:p text:style-name="P111">Jelen vannak:</text:p>
      <text:p text:style-name="P117">Vókóné Bognár Ibolya óvodavezető</text:p>
      <text:p text:style-name="P117">Kovács Kálmánné óvónő</text:p>
      <text:p text:style-name="P117">Némethné Turbéki Tünde óvónő</text:p>
      <text:p text:style-name="P117">Kónya Balla Zsuzsanna óvónő</text:p>
      <text:p text:style-name="P115"><text:span text:style-name="T5">Tárgy: </text:span>Révfülöp és Térsége Napközi Otthonos Óvoda munkatervének megbeszélése, elfogadása.</text:p>
      <text:p text:style-name="P115">Vókóné Bognár Ibolya óvodavezető előterjeszti, ismerteti az óvoda munkatervében foglaltakat.</text:p>
      <text:p text:style-name="P115">Pontosításra kerültek a célok, feladatok, az egyéni teendők, feladatok.</text:p>
      <text:p text:style-name="P115">Révfülöp és Térsége Napközi Otthonos Óvoda Nevelőtestülete 2017, augusztus.31-én az óvoda <text:s/>munkatervét <text:span text:style-name="T8"><text:s/>megvitatta és egyhangúlag elfogadta.</text:span></text:p>
      <text:p text:style-name="P115">Elfogadás helye: Révfülöp Óvoda. Óvoda köz.20. <text:s text:c="4"/>16.35 óra.</text:p>
      <text:p text:style-name="P115">Az óvoda munkatervét minden dolgozó megismerte. <text:s text:c="41"/></text:p>
      <text:p text:style-name="P115"/>
      <text:p text:style-name="P118"><text:s text:c="114"/>Kovács Kálmánné <text:s text:c="55"/>Jegyzőkönyv vezető</text:p>
      <text:p text:style-name="P112"/>
      <text:p text:style-name="P112"/>
      <text:p text:style-name="P112"/>
      <text:p text:style-name="P112"/>
      <text:p text:style-name="P112"/>
      <text:p text:style-name="P112"/>
      <text:p text:style-name="P112"><text:soft-page-break/>Jelenléti ív</text:p>
      <text:p text:style-name="P116">Révfülöp és Térsége Napközi Otthonos Óvoda OM:036940</text:p>
      <text:p text:style-name="P116">8253 Révfülöp Óvoda köz 20. <text:s text:c="3"/></text:p>
      <text:p text:style-name="P116"><text:s/>2017.augusztus.31. </text:p>
      <text:p text:style-name="P116">Nevelőtestületi értekezlet</text:p>
      <text:p text:style-name="P117"/>
      <text:p text:style-name="P117"/>
      <text:p text:style-name="P117">Vókóné Bognár Ibolya <text:s text:c="26"/>...................................................</text:p>
      <text:p text:style-name="P117"><text:s text:c="6"/>óvodavezető</text:p>
      <text:p text:style-name="P117"/>
      <text:p text:style-name="P117">Kovács Kálmánné <text:s text:c="31"/>.....................................................</text:p>
      <text:p text:style-name="P117"><text:s text:c="7"/>óvónő</text:p>
      <text:p text:style-name="P117"/>
      <text:p text:style-name="P117">Némethné Turbéki Tünde <text:s text:c="18"/>.............................................................</text:p>
      <text:p text:style-name="P117"><text:s text:c="7"/>óvónő</text:p>
      <text:p text:style-name="P117"/>
      <text:p text:style-name="P117">Kónya Balla Zsuzsanna <text:s text:c="19"/>................................................................</text:p>
      <text:p text:style-name="P117"><text:s text:c="6"/>óvónő</text:p>
      <text:p text:style-name="P117"/>
      <text:p text:style-name="P115">Az óvoda munkatervét minden dolgozó megismerte.</text:p>
      <text:p text:style-name="P115"/>
      <text:p text:style-name="P115"><text:s/>Károlyi Ferencné <text:s text:c="80"/>Szabóné Szabó Andrea</text:p>
      <text:p text:style-name="P115"><text:s text:c="9"/>dajka <text:s text:c="101"/>dajka <text:s text:c="11"/></text:p>
      <text:p text:style-name="P117"/>
      <text:p text:style-name="P106">Révfülöp,2017.augusztus 31.</text:p>
      <text:p text:style-name="P106"/>
      <text:p text:style-name="P107"><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sans-serif" svg:font-family="sans-serif"/>
    <style:font-face style:name="serif" svg:font-family="serif"/>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22M50S</meta:editing-duration>
    <meta:editing-cycles>43</meta:editing-cycles>
    <meta:generator>OpenOffice/4.1.1$Win32 OpenOffice.org_project/411m6$Build-9775</meta:generator>
    <dc:date>2017-08-16T12:05:20.94</dc:date>
    <meta:print-date>2017-06-21T11:21:10.55</meta:print-date>
    <meta:document-statistic meta:table-count="1" meta:image-count="0" meta:object-count="0" meta:page-count="33" meta:paragraph-count="753" meta:word-count="5733" meta:character-count="51268"/>
    <meta:user-defined meta:name="Info 1"/>
    <meta:user-defined meta:name="Info 2"/>
    <meta:user-defined meta:name="Info 3"/>
    <meta:user-defined meta:name="Info 4"/>
  </office:meta>
</office:document-meta>
</file>