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vfülöp és Térsége Napközi Otthonos Óvoda OM:036940</text:p>
      <text:p text:style-name="P1">8253 Révfülöp Óvoda köz 20. </text:p>
      <text:p text:style-name="P1">Tel:87/464-148</text:p>
      <text:p text:style-name="P1">email:<text:a xlink:type="simple" xlink:href="mailto:revfulop.ovoda@gmail.com" text:style-name="Internet_20_link" text:visited-style-name="Visited_20_Internet_20_Link">revfulop.ovoda@gmail.com</text:a> </text:p>
      <text:p text:style-name="P2"/>
      <text:p text:style-name="P3"/>
      <text:p text:style-name="P3"/>
      <text:p text:style-name="P3"><text:s text:c="113"/><text:span text:style-name="T1"><text:s text:c="3"/></text:span></text:p>
      <text:p text:style-name="P3"/>
      <text:p text:style-name="P2"/>
      <text:p text:style-name="P2">Révfülöp és Térsége Óvodai Intézményfenntartó Társulás</text:p>
      <text:p text:style-name="P2">8253 Révfülöp</text:p>
      <text:p text:style-name="P2">Villa Filip tér. 8.</text:p>
      <text:p text:style-name="P2"/>
      <text:p text:style-name="P2">Tárgy: óvodai beíratás <text:s text:c="59"/></text:p>
      <text:p text:style-name="P2"/>
      <text:p text:style-name="P2">iksz: 1/2018</text:p>
      <text:p text:style-name="P2"/>
      <text:p text:style-name="P2">Kondor Géza Társulási Tanács Elnök Úr részére! </text:p>
      <text:p text:style-name="P2"/>
      <text:p text:style-name="P2"/>
      <text:p text:style-name="P2"/>
      <text:p text:style-name="P2">Tisztelt Elnök Úr!</text:p>
      <text:p text:style-name="P2"/>
      <text:p text:style-name="P2"/>
      <text:p text:style-name="P3"/>
      <text:p text:style-name="P3"/>
      <text:p text:style-name="P3">Révfülöp és Térsége Napközi Otthonos Óvoda vezetője kérem a Tisztelt Társulási Tanácsot, hogy az óvodai beíratás időpontját meghatározni, engedélyezni szíveskedjen.</text:p>
      <text:p text:style-name="P2"/>
      <text:p text:style-name="P2">Hivatkozás:</text:p>
      <text:p text:style-name="P2">Nkt. 2011. évi. CXC. törv.83.§(2<text:span text:style-name="T2">)bekezdés értelmében a köznevelési intézmény fenntartójának feladata többek között az óvodai felvétel időpontjának meghatározása. </text:span></text:p>
      <text:p text:style-name="P4">("a fenntartó dönt az óvodába történő jelentkezés módjáról, az óvodai általános felvételi időpontról").</text:p>
      <text:p text:style-name="P4"/>
      <text:p text:style-name="P2">Beíratás időpontja: <text:s text:c="5"/>2018. <text:s/>április 23. <text:s text:c="7"/>8.00-11.30 óráig</text:p>
      <text:p text:style-name="P2"><text:s text:c="50"/>április 24. <text:s text:c="7"/>8.00-11.30 óráig</text:p>
      <text:p text:style-name="P2"><text:s text:c="50"/>április 25. <text:s text:c="7"/>11.30-16.00 óráig</text:p>
      <text:p text:style-name="P2"/>
      <text:p text:style-name="P4"/>
      <text:p text:style-name="P4"/>
      <text:p text:style-name="P4"/>
      <text:p text:style-name="P4"/>
      <text:p text:style-name="P4"/>
      <text:p text:style-name="P4">Révfülöp,2018.01.29. <text:s text:c="52"/></text:p>
      <text:p text:style-name="P4"/>
      <text:p text:style-name="P4"/>
      <text:p text:style-name="P4"><text:s text:c="91"/>Vókóné Bognár Ibolya</text:p>
      <text:p text:style-name="P4"><text:s text:c="100"/>óvodavezető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3</meta:editing-cycles>
    <meta:generator>OpenOffice/4.1.1$Win32 OpenOffice.org_project/411m6$Build-9775</meta:generator>
    <dc:date>2018-01-29T09:51:31.04</dc:date>
    <meta:document-statistic meta:table-count="0" meta:image-count="0" meta:object-count="0" meta:page-count="1" meta:paragraph-count="22" meta:word-count="113" meta:character-count="1459"/>
    <meta:user-defined meta:name="Info 1"/>
    <meta:user-defined meta:name="Info 2"/>
    <meta:user-defined meta:name="Info 3"/>
    <meta:user-defined meta:name="Info 4"/>
  </office:meta>
</office:document-meta>
</file>