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E000697A600069D557FEE6B2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HBookman" svg:font-family="HBookman" style:font-family-generic="roman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3" style:family="table">
      <style:table-properties style:width="16.999cm" table:align="margins"/>
    </style:style>
    <style:style style:name="Táblázat3.A" style:family="table-column">
      <style:table-column-properties style:column-width="8.498cm" style:rel-column-width="32767*"/>
    </style:style>
    <style:style style:name="Táblázat3.B" style:family="table-column">
      <style:table-column-properties style:column-width="8.5cm" style:rel-column-width="32768*"/>
    </style:style>
    <style:style style:name="Táblázat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3.B1" style:family="table-cell">
      <style:table-cell-properties fo:padding="0.097cm" fo:border="0.002cm solid #000000"/>
    </style:style>
    <style:style style:name="Táblázat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áblázat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4" style:family="table">
      <style:table-properties style:width="17.422cm" fo:margin-left="-0.199cm" table:align="left" style:writing-mode="lr-tb"/>
    </style:style>
    <style:style style:name="Táblázat4.A" style:family="table-column">
      <style:table-column-properties style:column-width="1.933cm"/>
    </style:style>
    <style:style style:name="Táblázat4.B" style:family="table-column">
      <style:table-column-properties style:column-width="2.923cm"/>
    </style:style>
    <style:style style:name="Táblázat4.C" style:family="table-column">
      <style:table-column-properties style:column-width="12.566cm"/>
    </style:style>
    <style:style style:name="Táblázat4.1" style:family="table-row">
      <style:table-row-properties style:min-row-height="1.018cm" style:keep-together="true" fo:keep-together="auto"/>
    </style:style>
    <style:style style:name="Táblázat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4.2" style:family="table-row">
      <style:table-row-properties style:min-row-height="0.496cm" style:keep-together="true" fo:keep-together="auto"/>
    </style:style>
    <style:style style:name="Táblázat4.6" style:family="table-row">
      <style:table-row-properties style:min-row-height="0.522cm" style:keep-together="true" fo:keep-together="auto"/>
    </style:style>
    <style:style style:name="Táblázat5" style:family="table">
      <style:table-properties style:width="16.999cm" table:align="margins"/>
    </style:style>
    <style:style style:name="Táblázat5.A" style:family="table-column">
      <style:table-column-properties style:column-width="2.833cm" style:rel-column-width="10922*"/>
    </style:style>
    <style:style style:name="Táblázat5.F" style:family="table-column">
      <style:table-column-properties style:column-width="2.835cm" style:rel-column-width="10925*"/>
    </style:style>
    <style:style style:name="Táblázat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5.F1" style:family="table-cell">
      <style:table-cell-properties fo:padding="0.097cm" fo:border="0.002cm solid #000000"/>
    </style:style>
    <style:style style:name="Táblázat5.A2" style:family="table-cell">
      <style:table-cell-properties fo:padding="0.097cm" fo:border-left="0.002cm solid #000000" fo:border-right="none" fo:border-top="none" fo:border-bottom="0.002cm solid #000000"/>
    </style:style>
    <style:style style:name="Táblázat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6" style:family="table">
      <style:table-properties style:width="16.999cm" table:align="margins"/>
    </style:style>
    <style:style style:name="Táblázat6.A" style:family="table-column">
      <style:table-column-properties style:column-width="2.805cm" style:rel-column-width="10812*"/>
    </style:style>
    <style:style style:name="Táblázat6.C" style:family="table-column">
      <style:table-column-properties style:column-width="2.831cm" style:rel-column-width="10914*"/>
    </style:style>
    <style:style style:name="Táblázat6.D" style:family="table-column">
      <style:table-column-properties style:column-width="2.91cm" style:rel-column-width="11220*"/>
    </style:style>
    <style:style style:name="Táblázat6.F" style:family="table-column">
      <style:table-column-properties style:column-width="2.672cm" style:rel-column-width="10302*"/>
    </style:style>
    <style:style style:name="Táblázat6.G" style:family="table-column">
      <style:table-column-properties style:column-width="0.145cm" style:rel-column-width="561*"/>
    </style:style>
    <style:style style:name="Táblázat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6.G1" style:family="table-cell">
      <style:table-cell-properties fo:padding="0.097cm" fo:border="0.002cm solid #000000"/>
    </style:style>
    <style:style style:name="Táblázat1" style:family="table">
      <style:table-properties style:width="16.999cm" table:align="margins"/>
    </style:style>
    <style:style style:name="Táblázat1.A" style:family="table-column">
      <style:table-column-properties style:column-width="1.72cm" style:rel-column-width="6630*"/>
    </style:style>
    <style:style style:name="Táblázat1.B" style:family="table-column">
      <style:table-column-properties style:column-width="4.657cm" style:rel-column-width="17952*"/>
    </style:style>
    <style:style style:name="Táblázat1.C" style:family="table-column">
      <style:table-column-properties style:column-width="3.822cm" style:rel-column-width="14736*"/>
    </style:style>
    <style:style style:name="Táblázat1.D" style:family="table-column">
      <style:table-column-properties style:column-width="3.399cm" style:rel-column-width="13104*"/>
    </style:style>
    <style:style style:name="Táblázat1.E" style:family="table-column">
      <style:table-column-properties style:column-width="3.401cm" style:rel-column-width="13113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E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7" style:family="table">
      <style:table-properties style:width="16.999cm" table:align="margins"/>
    </style:style>
    <style:style style:name="Táblázat7.A" style:family="table-column">
      <style:table-column-properties style:column-width="1.72cm" style:rel-column-width="6630*"/>
    </style:style>
    <style:style style:name="Táblázat7.B" style:family="table-column">
      <style:table-column-properties style:column-width="4.657cm" style:rel-column-width="17952*"/>
    </style:style>
    <style:style style:name="Táblázat7.C" style:family="table-column">
      <style:table-column-properties style:column-width="3.822cm" style:rel-column-width="14736*"/>
    </style:style>
    <style:style style:name="Táblázat7.D" style:family="table-column">
      <style:table-column-properties style:column-width="3.399cm" style:rel-column-width="13104*"/>
    </style:style>
    <style:style style:name="Táblázat7.E" style:family="table-column">
      <style:table-column-properties style:column-width="3.401cm" style:rel-column-width="13113*"/>
    </style:style>
    <style:style style:name="Táblázat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áblázat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7.E1" style:family="table-cell">
      <style:table-cell-properties fo:padding="0.097cm" fo:border="0.002cm solid #000000"/>
    </style:style>
    <style:style style:name="Táblázat2" style:family="table">
      <style:table-properties style:width="16.96cm" fo:margin-left="0cm" fo:margin-right="0.039cm" table:align="margins"/>
    </style:style>
    <style:style style:name="Táblázat2.A" style:family="table-column">
      <style:table-column-properties style:column-width="1.692cm" style:rel-column-width="6536*"/>
    </style:style>
    <style:style style:name="Táblázat2.B" style:family="table-column">
      <style:table-column-properties style:column-width="5.029cm" style:rel-column-width="19432*"/>
    </style:style>
    <style:style style:name="Táblázat2.C" style:family="table-column">
      <style:table-column-properties style:column-width="2.17cm" style:rel-column-width="8383*"/>
    </style:style>
    <style:style style:name="Táblázat2.D" style:family="table-column">
      <style:table-column-properties style:column-width="1.984cm" style:rel-column-width="7667*"/>
    </style:style>
    <style:style style:name="Táblázat2.F" style:family="table-column">
      <style:table-column-properties style:column-width="1.958cm" style:rel-column-width="7565*"/>
    </style:style>
    <style:style style:name="Táblázat2.G" style:family="table-column">
      <style:table-column-properties style:column-width="2.145cm" style:rel-column-width="8285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áblázat2.G1" style:family="table-cell" style:data-style-name="N0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áblázat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8" style:family="table">
      <style:table-properties style:width="16.999cm" table:align="margins"/>
    </style:style>
    <style:style style:name="Táblázat8.A" style:family="table-column">
      <style:table-column-properties style:column-width="1.72cm" style:rel-column-width="6630*"/>
    </style:style>
    <style:style style:name="Táblázat8.B" style:family="table-column">
      <style:table-column-properties style:column-width="4.974cm" style:rel-column-width="19176*"/>
    </style:style>
    <style:style style:name="Táblázat8.C" style:family="table-column">
      <style:table-column-properties style:column-width="2.249cm" style:rel-column-width="8670*"/>
    </style:style>
    <style:style style:name="Táblázat8.D" style:family="table-column">
      <style:table-column-properties style:column-width="1.931cm" style:rel-column-width="7446*"/>
    </style:style>
    <style:style style:name="Táblázat8.E" style:family="table-column">
      <style:table-column-properties style:column-width="6.124cm" style:rel-column-width="23613*"/>
    </style:style>
    <style:style style:name="Táblázat8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áblázat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8.E1" style:family="table-cell">
      <style:table-cell-properties fo:padding="0.097cm" fo:border="0.002cm solid #000000"/>
    </style:style>
    <style:style style:name="Táblázat11" style:family="table">
      <style:table-properties style:width="25.097cm" fo:margin-left="-0.199cm" table:align="left" style:writing-mode="lr-tb"/>
    </style:style>
    <style:style style:name="Táblázat11.A" style:family="table-column">
      <style:table-column-properties style:column-width="1.776cm"/>
    </style:style>
    <style:style style:name="Táblázat11.B" style:family="table-column">
      <style:table-column-properties style:column-width="3.198cm"/>
    </style:style>
    <style:style style:name="Táblázat11.C" style:family="table-column">
      <style:table-column-properties style:column-width="3.42cm"/>
    </style:style>
    <style:style style:name="Táblázat11.D" style:family="table-column">
      <style:table-column-properties style:column-width="2.686cm"/>
    </style:style>
    <style:style style:name="Táblázat11.F" style:family="table-column">
      <style:table-column-properties style:column-width="1.755cm"/>
    </style:style>
    <style:style style:name="Táblázat11.G" style:family="table-column">
      <style:table-column-properties style:column-width="2.087cm"/>
    </style:style>
    <style:style style:name="Táblázat11.H" style:family="table-column">
      <style:table-column-properties style:column-width="4.738cm"/>
    </style:style>
    <style:style style:name="Táblázat11.I" style:family="table-column">
      <style:table-column-properties style:column-width="2.75cm"/>
    </style:style>
    <style:style style:name="Táblázat11.1" style:family="table-row">
      <style:table-row-properties style:keep-together="true" fo:keep-together="auto"/>
    </style:style>
    <style:style style:name="Táblázat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2" style:family="table">
      <style:table-properties style:width="25.097cm" fo:margin-left="-0.199cm" table:align="left" style:writing-mode="lr-tb"/>
    </style:style>
    <style:style style:name="Táblázat12.A" style:family="table-column">
      <style:table-column-properties style:column-width="8.768cm"/>
    </style:style>
    <style:style style:name="Táblázat12.B" style:family="table-column">
      <style:table-column-properties style:column-width="7.932cm"/>
    </style:style>
    <style:style style:name="Táblázat12.C" style:family="table-column">
      <style:table-column-properties style:column-width="8.396cm"/>
    </style:style>
    <style:style style:name="Táblázat12.1" style:family="table-row">
      <style:table-row-properties style:keep-together="true" fo:keep-together="auto"/>
    </style:style>
    <style:style style:name="Táblázat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2.2" style:family="table-row">
      <style:table-row-properties style:min-row-height="0.97cm" style:keep-together="true" fo:keep-together="auto"/>
    </style:style>
    <style:style style:name="Táblázat13" style:family="table">
      <style:table-properties style:width="25.608cm" fo:margin-left="-0.199cm" table:align="left" style:writing-mode="lr-tb"/>
    </style:style>
    <style:style style:name="Táblázat13.A" style:family="table-column">
      <style:table-column-properties style:column-width="0.813cm"/>
    </style:style>
    <style:style style:name="Táblázat13.B" style:family="table-column">
      <style:table-column-properties style:column-width="4.098cm"/>
    </style:style>
    <style:style style:name="Táblázat13.C" style:family="table-column">
      <style:table-column-properties style:column-width="2.436cm"/>
    </style:style>
    <style:style style:name="Táblázat13.D" style:family="table-column">
      <style:table-column-properties style:column-width="2.438cm"/>
    </style:style>
    <style:style style:name="Táblázat13.H" style:family="table-column">
      <style:table-column-properties style:column-width="2.439cm"/>
    </style:style>
    <style:style style:name="Táblázat13.I" style:family="table-column">
      <style:table-column-properties style:column-width="1.277cm"/>
    </style:style>
    <style:style style:name="Táblázat13.J" style:family="table-column">
      <style:table-column-properties style:column-width="1.279cm"/>
    </style:style>
    <style:style style:name="Táblázat13.K" style:family="table-column">
      <style:table-column-properties style:column-width="1.593cm"/>
    </style:style>
    <style:style style:name="Táblázat13.L" style:family="table-column">
      <style:table-column-properties style:column-width="1.923cm"/>
    </style:style>
    <style:style style:name="Táblázat13.1" style:family="table-row">
      <style:table-row-properties style:min-row-height="1.88cm" style:keep-together="true" fo:keep-together="auto"/>
    </style:style>
    <style:style style:name="Táblázat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3.2" style:family="table-row">
      <style:table-row-properties style:min-row-height="1.014cm" style:keep-together="true" fo:keep-together="auto"/>
    </style:style>
    <style:style style:name="Táblázat13.3" style:family="table-row">
      <style:table-row-properties style:min-row-height="0.986cm" style:keep-together="true" fo:keep-together="auto"/>
    </style:style>
    <style:style style:name="Táblázat1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3.K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áblázat14" style:family="table">
      <style:table-properties style:width="16.739cm" fo:margin-left="-0.199cm" table:align="left" style:writing-mode="lr-tb"/>
    </style:style>
    <style:style style:name="Táblázat14.A" style:family="table-column">
      <style:table-column-properties style:column-width="4.18cm"/>
    </style:style>
    <style:style style:name="Táblázat14.D" style:family="table-column">
      <style:table-column-properties style:column-width="2.09cm"/>
    </style:style>
    <style:style style:name="Táblázat14.E" style:family="table-column">
      <style:table-column-properties style:column-width="2.108cm"/>
    </style:style>
    <style:style style:name="Táblázat14.1" style:family="table-row">
      <style:table-row-properties style:min-row-height="1.312cm" style:keep-together="true" fo:keep-together="auto"/>
    </style:style>
    <style:style style:name="Táblázat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4.3" style:family="table-row">
      <style:table-row-properties style:min-row-height="0.656cm" style:keep-together="true" fo:keep-together="auto"/>
    </style:style>
    <style:style style:name="Táblázat14.5" style:family="table-row">
      <style:table-row-properties style:min-row-height="0.693cm" style:keep-together="true" fo:keep-together="auto"/>
    </style:style>
    <style:style style:name="Táblázat15" style:family="table">
      <style:table-properties style:width="24.365cm" fo:margin-left="-0.199cm" table:align="left" style:writing-mode="lr-tb"/>
    </style:style>
    <style:style style:name="Táblázat15.A" style:family="table-column">
      <style:table-column-properties style:column-width="4.852cm"/>
    </style:style>
    <style:style style:name="Táblázat15.B" style:family="table-column">
      <style:table-column-properties style:column-width="1.926cm"/>
    </style:style>
    <style:style style:name="Táblázat15.D" style:family="table-column">
      <style:table-column-properties style:column-width="0.074cm"/>
    </style:style>
    <style:style style:name="Táblázat15.E" style:family="table-column">
      <style:table-column-properties style:column-width="1.852cm"/>
    </style:style>
    <style:style style:name="Táblázat15.G" style:family="table-column">
      <style:table-column-properties style:column-width="4.487cm"/>
    </style:style>
    <style:style style:name="Táblázat15.H" style:family="table-column">
      <style:table-column-properties style:column-width="2.432cm"/>
    </style:style>
    <style:style style:name="Táblázat15.I" style:family="table-column">
      <style:table-column-properties style:column-width="2.431cm"/>
    </style:style>
    <style:style style:name="Táblázat15.J" style:family="table-column">
      <style:table-column-properties style:column-width="2.457cm"/>
    </style:style>
    <style:style style:name="Táblázat15.1" style:family="table-row">
      <style:table-row-properties style:min-row-height="1.662cm" style:keep-together="true" fo:keep-together="auto"/>
    </style:style>
    <style:style style:name="Táblázat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5.2" style:family="table-row">
      <style:table-row-properties style:min-row-height="0.487cm" style:keep-together="true" fo:keep-together="auto"/>
    </style:style>
    <style:style style:name="Táblázat15.4" style:family="table-row">
      <style:table-row-properties style:min-row-height="1.907cm" style:keep-together="false" fo:keep-together="always"/>
    </style:style>
    <style:style style:name="Táblázat15.5" style:family="table-row">
      <style:table-row-properties style:min-row-height="0.409cm" style:keep-together="true" fo:keep-together="auto"/>
    </style:style>
    <style:style style:name="Táblázat15.9" style:family="table-row">
      <style:table-row-properties style:min-row-height="0.43cm" style:keep-together="true" fo:keep-together="auto"/>
    </style:style>
    <style:style style:name="P1" style:family="paragraph" style:parent-style-name="Header">
      <style:text-properties fo:font-size="10pt" fo:font-style="italic" fo:font-weight="bold" style:font-size-asian="10pt" style:font-style-asian="italic" style:font-weight-asian="bold" style:font-size-complex="10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c0c0c0" fo:font-size="10pt" fo:font-style="italic" fo:font-weight="bold" style:font-size-asian="10pt" style:font-style-asian="italic" style:font-weight-asian="bold" style:font-size-complex="10pt"/>
    </style:style>
    <style:style style:name="P3" style:family="paragraph" style:parent-style-name="Default">
      <style:text-properties style:text-line-through-style="none" fo:font-style="normal" style:text-underline-style="none" style:font-style-asian="normal" style:font-style-complex="normal"/>
    </style:style>
    <style:style style:name="P4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Default">
      <style:paragraph-properties style:text-autospace="none"/>
      <style:text-properties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8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2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16" style:family="paragraph" style:parent-style-name="Default">
      <style:paragraph-properties style:text-autospace="none"/>
      <style:text-properties style:text-line-through-style="none" style:font-name="Times New Roman1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7" style:family="paragraph" style:parent-style-name="Default">
      <style:paragraph-properties style:text-autospace="none"/>
      <style:text-properties style:text-line-through-style="none" style:font-name="Times New Roman1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8" style:family="paragraph" style:parent-style-name="Default">
      <style:paragraph-properties style:text-autospace="none"/>
      <style:text-properties style:text-line-through-style="none" style:font-name="Cambria" fo:font-size="14pt" style:text-underline-style="none" fo:font-weight="bold" style:font-name-asian="Cambria" style:font-size-asian="14pt" style:font-weight-asian="bold" style:font-name-complex="Cambria" style:font-size-complex="14pt" style:font-weight-complex="bold"/>
    </style:style>
    <style:style style:name="P19" style:family="paragraph" style:parent-style-name="Default">
      <style:paragraph-properties style:text-autospace="none"/>
      <style:text-properties style:text-line-through-style="none" style:font-name="Cambria" fo:font-size="14pt" fo:font-style="normal" style:text-underline-style="none" fo:font-weight="bold" style:font-name-asian="Cambria" style:font-size-asian="14pt" style:font-style-asian="normal" style:font-weight-asian="bold" style:font-name-complex="Cambria" style:font-size-complex="14pt" style:font-style-complex="normal" style:font-weight-complex="bold"/>
    </style:style>
    <style:style style:name="P20" style:family="paragraph" style:parent-style-name="Default">
      <style:paragraph-properties style:text-autospace="none"/>
      <style:text-properties style:text-line-through-style="none" style:font-name="Cambria" fo:font-size="11pt" fo:font-style="normal" style:text-underline-style="none" fo:font-weight="bold" style:font-name-asian="Cambria" style:font-size-asian="11pt" style:font-style-asian="normal" style:font-weight-asian="bold" style:font-name-complex="Cambria" style:font-size-complex="11pt" style:font-style-complex="normal" style:font-weight-complex="bold"/>
    </style:style>
    <style:style style:name="P21" style:family="paragraph" style:parent-style-name="Default">
      <style:paragraph-properties style:text-autospace="none"/>
      <style:text-properties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2" style:family="paragraph" style:parent-style-name="Default">
      <style:paragraph-properties style:text-autospace="none"/>
    </style:style>
    <style:style style:name="P23" style:family="paragraph" style:parent-style-name="Default">
      <style:paragraph-properties style:text-autospace="none"/>
      <style:text-properties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P24" style:family="paragraph" style:parent-style-name="Default">
      <style:paragraph-properties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1" style:family="paragraph" style:parent-style-name="Default">
      <style:paragraph-properties fo:margin-left="0cm" fo:margin-right="0cm" fo:margin-top="0cm" fo:margin-bottom="0.362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2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3" style:family="paragraph" style:parent-style-name="Default">
      <style:paragraph-properties fo:break-before="page" style:text-autospace="none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36" style:family="paragraph" style:parent-style-name="Text_20_body">
      <style:paragraph-properties fo:text-align="start" style:justify-single-word="false"/>
      <style:text-properties style:font-name="Times New Roman" fo:font-size="12pt" fo:font-weight="bold" style:font-size-asian="12pt" style:font-size-complex="12pt"/>
    </style:style>
    <style:style style:name="P37" style:family="paragraph" style:parent-style-name="Text_20_body">
      <style:paragraph-properties fo:text-align="start" style:justify-single-word="false"/>
      <style:text-properties style:font-name="Times New Roman" fo:font-size="12pt" fo:font-style="italic" fo:font-weight="bold" style:font-size-asian="12pt" style:font-size-complex="12pt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2pt" fo:letter-spacing="normal" fo:font-style="italic" fo:font-weight="bold" style:font-size-asian="12pt" style:font-style-asian="italic" style:font-weight-asian="bold" style:font-size-complex="12pt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.265cm" fo:margin-right="0.265cm" fo:margin-top="0cm" fo:margin-bottom="0cm" fo:text-align="justify" style:justify-single-word="false" fo:text-indent="0.423cm" style:auto-text-indent="false"/>
    </style:style>
    <style:style style:name="P42" style:family="paragraph" style:parent-style-name="Text_20_body">
      <style:paragraph-properties fo:margin-left="0.265cm" fo:margin-right="0.265cm" fo:margin-top="0cm" fo:margin-bottom="0cm" fo:text-align="justify" style:justify-single-word="false" fo:text-indent="0.423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style:text-autospace="none"/>
      <style:text-properties style:font-name="Times New Roman" fo:font-size="12pt" style:font-size-asian="12pt" style:font-size-complex="12pt" style:font-weight-complex="bold"/>
    </style:style>
    <style:style style:name="P55" style:family="paragraph" style:parent-style-name="Standard">
      <style:paragraph-properties style:text-autospace="none" style:snap-to-layout-grid="false"/>
      <style:text-properties style:font-name="Times New Roman" fo:font-size="12pt" style:font-size-asian="12pt" style:font-size-complex="12pt" style:font-weight-complex="bold"/>
    </style:style>
    <style:style style:name="P5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style:text-autospace="none"/>
      <style:text-properties style:font-name="Times New Roman"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66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8" style:family="paragraph" style:parent-style-name="Standard">
      <style:text-properties style:font-name="Times New Roman" fo:font-size="12pt" fo:font-weight="normal" style:font-size-asian="36pt" style:font-weight-asian="normal" style:font-size-complex="36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1" style:family="paragraph" style:parent-style-name="Standard">
      <style:text-properties style:font-name="Times New Roman" fo:font-size="12pt" fo:language="en" fo:country="GB" fo:font-style="italic" fo:font-weight="bold" style:font-size-asian="12pt" style:font-style-asian="italic" style:font-weight-asian="bold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fo:language="en" fo:country="GB" fo:font-style="italic" fo:font-weight="bold" style:font-size-asian="12pt" style:font-style-asian="italic" style:font-weight-asian="bold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GB" fo:font-style="italic" fo:font-weight="bold" style:font-size-asian="12pt" style:font-style-asian="italic" style:font-weight-asian="bold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fo:language="en" fo:country="GB" fo:font-style="italic" fo:font-weight="bold" style:font-size-asian="12pt" style:font-style-asian="italic" style:font-weight-asian="bold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GB" fo:font-style="italic" fo:font-weight="bold" style:font-size-asian="12pt" style:font-style-asian="italic" style:font-weight-asian="bold" style:font-size-complex="12pt"/>
    </style:style>
    <style:style style:name="P76" style:family="paragraph" style:parent-style-name="Standard">
      <style:text-properties style:font-name="Times New Roman" fo:font-size="12pt" fo:language="en" fo:country="GB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fo:language="en" fo:country="GB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fo:language="en" fo:country="GB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2pt" fo:language="en" fo:country="GB" fo:font-weight="bold" style:font-size-asian="12pt" style:font-weight-asian="bold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2pt" fo:language="en" fo:country="GB" fo:font-weight="bold" style:font-size-asian="12pt" style:font-weight-asian="bold" style:font-size-complex="12pt"/>
    </style:style>
    <style:style style:name="P83" style:family="paragraph" style:parent-style-name="Standard">
      <style:text-properties style:font-name="Times New Roman" fo:font-size="12pt" style:text-underline-style="none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text-rotation-angle="90" style:text-rotation-scale="line-height"/>
    </style:style>
    <style:style style:name="P9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95" style:family="paragraph" style:parent-style-name="Standard" style:list-style-name="WW8Num3">
      <style:text-properties style:font-name="Times New Roman" fo:font-size="12pt" style:font-size-asian="12pt" style:font-size-complex="12pt"/>
    </style:style>
    <style:style style:name="P96" style:family="paragraph" style:parent-style-name="Standard" style:master-page-name="_31__20_átalakítása">
      <style:paragraph-properties fo:text-align="center" style:justify-single-word="false" style:page-number="auto" style:text-autospace="none"/>
      <style:text-properties style:font-name="Times New Roman" fo:font-size="12pt" fo:font-weight="bold" style:font-size-asian="12pt" style:font-weight-asian="bold" style:font-size-complex="12pt"/>
    </style:style>
    <style:style style:name="P97" style:family="paragraph" style:parent-style-name="Standard" style:master-page-name="_32__20_átalakítása">
      <style:paragraph-properties fo:text-align="justify" style:justify-single-word="false" style:page-number="auto"/>
      <style:text-properties style:font-name="Times New Roman" fo:font-size="12pt" fo:language="en" fo:country="GB" fo:font-style="italic" fo:font-weight="bold" style:font-size-asian="12pt" style:font-style-asian="italic" style:font-weight-asian="bold" style:font-size-complex="12pt"/>
    </style:style>
    <style:style style:name="P98" style:family="paragraph" style:parent-style-name="Standard" style:master-page-name="_33__20_átalakítása">
      <style:paragraph-properties fo:text-align="justify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9" style:family="paragraph" style:parent-style-name="Standard" style:master-page-name="_34__20_átalakítása">
      <style:paragraph-properties fo:text-align="justify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0" style:family="paragraph" style:parent-style-name="Text_20_body" style:list-style-name="WW8Num1">
      <style:paragraph-properties fo:margin-top="0.212cm" fo:margin-bottom="0cm" fo:text-align="justify" style:justify-single-word="false"/>
      <style:text-properties style:font-name="Times New Roman" fo:font-size="12pt" fo:letter-spacing="normal" fo:font-weight="bold" style:font-size-asian="12pt" style:font-weight-asian="bold" style:font-size-complex="12pt"/>
    </style:style>
    <style:style style:name="P101" style:family="paragraph" style:parent-style-name="Text_20_body" style:list-style-name="WW8Num1">
      <style:paragraph-properties fo:margin-left="0cm" fo:margin-right="0cm" fo:margin-top="0.212cm" fo:margin-bottom="0cm" fo:text-indent="0cm" style:auto-text-indent="false"/>
      <style:text-properties style:font-name="Times New Roman" fo:font-size="12pt" style:font-size-asian="12pt" style:font-size-complex="12pt"/>
    </style:style>
    <style:style style:name="P102" style:family="paragraph" style:parent-style-name="Default" style:list-style-name="L2">
      <style:paragraph-properties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03" style:family="paragraph" style:parent-style-name="Default" style:list-style-name="L2">
      <style:paragraph-properties style:text-autospace="none"/>
      <style:text-properties style:font-name="Cambria" fo:font-size="13pt" fo:font-style="normal" fo:font-weight="bold" style:font-name-asian="Cambria" style:font-size-asian="13pt" style:font-style-asian="normal" style:font-weight-asian="bold" style:font-name-complex="Cambria" style:font-size-complex="13pt" style:font-style-complex="normal" style:font-weight-complex="bold"/>
    </style:style>
    <style:style style:name="P104" style:family="paragraph" style:parent-style-name="Title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105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6" style:family="paragraph" style:parent-style-name="Heading_20_2">
      <style:text-properties style:font-name="Times New Roman" fo:font-size="12pt" style:font-size-asian="12pt" style:font-size-complex="12pt"/>
    </style:style>
    <style:style style:name="P107" style:family="paragraph">
      <style:paragraph-properties fo:margin-top="0.071cm" fo:margin-bottom="0cm" style:writing-mode="lr-tb">
        <style:tab-stops>
          <style:tab-stop style:position="1.247cm"/>
        </style:tab-stops>
      </style:paragraph-properties>
    </style:style>
    <style:style style:name="P108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en" fo:country="GB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33% 80%" style:font-name="Times New Roman" fo:font-size="12pt" style:font-size-asian="12pt" style:font-size-complex="12pt"/>
    </style:style>
    <style:style style:name="T8" style:family="text">
      <style:text-properties fo:letter-spacing="normal"/>
    </style:style>
    <style:style style:name="T9" style:family="text">
      <style:text-properties fo:letter-spacing="normal" fo:font-style="italic" fo:font-weight="bold" style:font-style-asian="italic" style:font-weight-asian="bold"/>
    </style:style>
    <style:style style:name="T10" style:family="text">
      <style:text-properties fo:letter-spacing="normal" fo:font-weight="bold" style:font-weight-asian="bold"/>
    </style:style>
    <style:style style:name="T11" style:family="text">
      <style:text-properties fo:letter-spacing="normal" fo:font-weight="bold" style:font-weight-asian="bold" style:font-weight-complex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position="super 58%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language="en" fo:country="GB"/>
    </style:style>
    <style:style style:name="T19" style:family="text">
      <style:text-properties fo:language="en" fo:country="GB" fo:font-style="italic" style:font-style-asian="italic"/>
    </style:style>
    <style:style style:name="T20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1" style:family="text"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2" style:family="text">
      <style:text-properties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23" style:family="text">
      <style:text-properties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T24" style:family="text">
      <style:text-properties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25" style:family="text">
      <style:text-properties style:text-line-through-style="none" style:font-name="Times New Roman1" fo:font-size="11.5pt" fo:font-style="italic" style:text-underline-style="none" style:font-name-asian="Times New Roman1" style:font-size-asian="11.5pt" style:font-style-asian="italic" style:font-name-complex="Times New Roman1" style:font-size-complex="11.5pt" style:font-style-complex="italic"/>
    </style:style>
    <style:style style:name="T26" style:family="text">
      <style:text-properties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27" style:family="text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28" style:family="text">
      <style:text-properties style:text-line-through-style="none" style:font-name="Times New Roman1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T29" style:family="text">
      <style:text-properties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0" style:family="text">
      <style:text-properties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1" style:family="text">
      <style:text-properties style:text-line-through-style="none" style:font-name="Cambria" fo:font-size="13pt" fo:font-style="italic" style:text-underline-style="none" fo:font-weight="bold" style:font-name-asian="Cambria" style:font-size-asian="13pt" style:font-style-asian="italic" style:font-weight-asian="bold" style:font-name-complex="Cambria" style:font-size-complex="13pt" style:font-style-complex="italic" style:font-weight-complex="bold"/>
    </style:style>
    <style:style style:name="T32" style:family="text">
      <style:text-properties style:text-line-through-style="none" style:font-name="Cambria" fo:font-size="13pt" fo:font-style="normal" style:text-underline-style="none" fo:font-weight="bold" style:font-name-asian="Cambria" style:font-size-asian="13pt" style:font-style-asian="normal" style:font-weight-asian="bold" style:font-name-complex="Cambria" style:font-size-complex="13pt" style:font-style-complex="normal" style:font-weight-complex="bold"/>
    </style:style>
    <style:style style:name="T33" style:family="text">
      <style:text-properties style:font-weight-complex="bold"/>
    </style:style>
    <style:style style:name="T34" style:family="text">
      <style:text-properties style:font-name="Times New Roman1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T35" style:family="text">
      <style:text-properties style:font-name="Times New Roman1" fo:font-size="11.5pt" fo:font-style="normal" style:font-name-asian="Times New Roman1" style:font-size-asian="11.5pt" style:font-style-asian="normal" style:font-name-complex="Times New Roman1" style:font-size-complex="11.5pt" style:font-style-complex="normal"/>
    </style:style>
    <style:style style:name="T36" style:family="text"/>
    <style:style style:name="T37" style:family="text"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Révfülöp és Térsége Napközi Otthonos Óvoda</text:p>
      <text:p text:style-name="P46">8253 Révfülöp. Óvoda köz.20.</text:p>
      <text:p text:style-name="P46">Tel:06-87/464-148</text:p>
      <text:p text:style-name="P90"><text:span text:style-name="T1">e-mail:</text:span><text:a xlink:type="simple" xlink:href="mailto:ovoda@revfulop.hu" text:style-name="Internet_20_link" text:visited-style-name="Visited_20_Internet_20_Link"><text:span text:style-name="T1">ovoda@revfulop.hu</text:span></text:a><text:span text:style-name="T1"> <text:s/>revfulop.ovoda@gmail.com</text:span></text:p>
      <text:p text:style-name="P46"/>
      <text:p text:style-name="P46"/>
      <text:p text:style-name="P48">Révfülöp és Térsége Óvodai Inzézményfenntartó Társulás</text:p>
      <text:p text:style-name="P48">8253 Révfülöp, Villa Filip tér.8.</text:p>
      <text:p text:style-name="P48"/>
      <text:p text:style-name="P48"><text:s text:c="81"/></text:p>
      <text:p text:style-name="P48">i<text:span text:style-name="T6">kt: 6 /2018</text:span></text:p>
      <text:p text:style-name="P48"><text:span text:style-name="T6">Tárgy:</text:span> Továbbképzési Program Beiskolázási Terv: 2018-2023 év. időszakra.</text:p>
      <text:p text:style-name="P49"/>
      <text:p text:style-name="P57">Tisztelt Kondor Géza Polgármester Úr, Társulási Tanács elnöke részére!</text:p>
      <text:p text:style-name="P57"/>
      <text:p text:style-name="P57">Révfülöp és Térsége Óvodai Intézményfenntartó Társulási Tanács!</text:p>
      <text:p text:style-name="P35"/>
      <text:p text:style-name="P36">277/1997. (XII. 22.) Korm. Rendelet</text:p>
      <text:p text:style-name="P37"><text:bookmark text:name="pr4"/>ÁLTALÁNOS RENDELKEZÉSEK</text:p>
      <text:p text:style-name="P41"><text:bookmark text:name="1"/><text:bookmark text:name="pr5"/><text:span text:style-name="T2">1. § </text:span><text:span text:style-name="T1">(1)</text:span><text:a xlink:type="simple" xlink:href="http://net.jogtar.hu/jr/gen/hjegy_doc.cgi?docid=99700277.KOR#lbj1param" text:style-name="Internet_20_link" text:visited-style-name="Visited_20_Internet_20_Link"><text:span text:style-name="T7">1</text:span></text:a><text:span text:style-name="T1"> A rendeletben foglaltakat kell alkalmazni a nemzeti köznevelésről szóló 2011. évi CXC. törvény (a továbbiakban: Nkt.) 62. § (2) bekezdésében szabályozott továbbképzés (a továbbiakban: továbbképzés) </text:span><text:span text:style-name="T3">megtervezésére, megszervezésére.</text:span></text:p>
      <text:p text:style-name="P41"><text:bookmark text:name="pr6"/><text:span text:style-name="T1">(2)</text:span><text:a xlink:type="simple" xlink:href="http://net.jogtar.hu/jr/gen/hjegy_doc.cgi?docid=99700277.KOR#lbj2param" text:style-name="Internet_20_link" text:visited-style-name="Visited_20_Internet_20_Link"><text:span text:style-name="T7">2</text:span></text:a><text:span text:style-name="T1"> A nevelési-oktatási intézmény vezetője az (1) bekezdésben meghatározott feladatok végrehajtására, a pedagógiai program figyelembevételével </text:span><text:span text:style-name="T3">középtávú, öt évre szóló </text:span><text:span text:style-name="T1">(a továbbiakban: továbbképzési időszak) </text:span><text:span text:style-name="T3">továbbképzési programot készít. A továbbképzési programot a nevelőtestület véleményének kikérését követően a fenntartó fogadja el. </text:span><text:span text:style-name="T1">A továbbképzési időszak a program elfogadását követő év szeptember hónap első napján kezdődik, és az ötödik év augusztus hónap utolsó munkanapján fejeződik be. A továbbképzési programot a továbbképzési időszak első évét megelőző év március 15-éig kell elfogadni. A továbbképzési program felülvizsgálatára a fenntartóval egyeztetve évente egy alkalommal kerülhet sor.</text:span></text:p>
      <text:p text:style-name="P42"/>
      <text:p text:style-name="P57"/>
      <text:p text:style-name="P57">Révfülöp és Térsége Napközi Otthonos Óvoda vezetője kérem a Tisztelt Társulási Tanácsot, hogy az Intézmény 5 évre szóló továbbképzési programját elfogadni szíveskedjen.</text:p>
      <text:p text:style-name="P5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Révfülöp, 2018. január.29. <text:s text:c="36"/>Tisztelettel: Vókóné Bognár Ibolya</text:p>
      <text:p text:style-name="P48"><text:s text:c="106"/>óvodavezető</text:p>
      <text:p text:style-name="P48"/>
      <text:p text:style-name="P84"/>
      <text:p text:style-name="P84"/>
      <text:p text:style-name="P84"/>
      <text:p text:style-name="P84"/>
      <text:p text:style-name="P84"/>
      <text:p text:style-name="P84"><text:soft-page-break/>Révfülöp és Térsége Napközi Otthonos Óvoda OM:036940</text:p>
      <text:p text:style-name="P84">8253 Révfülöp, Óvoda köz.20.</text:p>
      <text:p text:style-name="P84">Tel:87/464-148</text:p>
      <text:p text:style-name="P84">e-mail:ovoda@revfulop.hu</text:p>
      <text:p text:style-name="P84"/>
      <text:p text:style-name="P84"/>
      <text:p text:style-name="P88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TOVÁBBKÉPZÉSI PROGRAM</text:p>
      <text:p text:style-name="P89"/>
      <text:p text:style-name="P89">BEISKOLÁZÁSI TERV</text:p>
      <text:p text:style-name="P89">2018.szeptember.01. - 2023.augusztus.31.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5">Révfülöp,2018.01.29.</text:p>
      <text:p text:style-name="P84"/>
      <text:p text:style-name="P89"/>
      <text:p text:style-name="P91"><text:soft-page-break/></text:p>
      <text:p text:style-name="P91">Révfülöp és Térsége Napközi Otthonos Óvoda</text:p>
      <text:p text:style-name="P91">Öt évre szóló Beiskolázási terve. 2018. szeptember 01– 2023. augusztus 31.</text:p>
      <text:section text:style-name="Sect1" text:name="Szakasz7">
        <text:p text:style-name="P45"/>
        <text:p text:style-name="P45"/>
        <text:p text:style-name="P45">Beiskolázási terv a pedagógus(továbbképzésről, a pedagógus(szakvizsgáról, valamint a továbbképzésben részt vevők juttatásairól és kedvezményeiről szóló 277/1997. (XII. 22.) Korm. rendelet módosítása során bővültek a hétévenkénti továbbképzés teljesítésének lehetséges formái. Idetartozik pl. a harminc foglalkozási óránál rövidebb, nem akkreditált képzésben való részvétel,vagy az önképzés és a "tapasztalatcsere". </text:p>
        <text:p text:style-name="P45">A módosítás egyik fontos eleme a szakmai megújító képzés szabályozása és ehhez kapcsolódóan a juttatások feltételhez kötése.</text:p>
        <text:p text:style-name="P45">Ha a pedagógus a nevelő(oktató munkáját több mint hét éve ugyanazzal a végzettséggel és szakképzettséggel látja el, a kormányrendelet szerinti juttatásokra akkor tarthat</text:p>
        <text:p text:style-name="P45">igényt, ha szakmai megújító képzésben vesz részt. Ugyanez a feltétel vonatkozik arra az esetre is, ha a szakmai megújító képzésben való részvétel óta legalább tíz év eltelt, valamint ezt a szabályt kell alkalmazni akkor is, ha a munkáltató – a pedagógus teljesítményérték <text:s/>alapján – szükségesnek tartja a pedagógus szakmai megújító képzésben való részvételét. A köznevelési intézmény vezetőjének olyan továbbképzésben kell részt vennie, amely hozzájárul a vezetői ismeretek megszerzéséhez, a vezetői jártasságok elsajátításához.[L.: Korm. rendelet 3. § (3(4) bekezdés.] </text:p>
        <text:p text:style-name="P45">Azt, hogy mely továbbképzések minősülnek a jogszabály erejénél fogva szakmai </text:p>
        <text:p text:style-name="P45">továbbképzésnek, illetve, hogy melyek azok, amelyek szakmai továbbképzések </text:p>
        <text:p text:style-name="P45">lehetnek, továbbá ezeken kívül mit fogadhat még el a munkáltató, a Korm. rendelet 5. §(ának (2) bekezdése állapítja meg. </text:p>
        <text:p text:style-name="P45"/>
        <text:p text:style-name="P45">Az engedélyezett pedagógus létszám: 4 fő </text:p>
        <text:p text:style-name="P56">Intézményünk Középtávú Továbbképzési Programja, mely 2018. szeptember. 01 től, </text:p>
        <text:p text:style-name="P56">2023. augusztus. 31.ig szabályoz. </text:p>
        <text:p text:style-name="P45">A hétévenkénti továbbképzésben azok a pedagógus munkakörben foglalkoztatottak </text:p>
        <text:p text:style-name="P45">vesznek részt, akik e rendelet hatályba lépése előtt legalább hét éve megszerezték a </text:p>
      </text:section>
      <text:p text:style-name="P45">pedagógus munkakör betöltésére jogosító felsőfokú iskolai végzettséget és szakképzettséget. </text:p>
      <text:p text:style-name="P45"/>
      <text:p text:style-name="P56"/>
      <text:p text:style-name="P6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68"/>
      <text:p text:style-name="P104">JEGYZŐKÖNYV</text:p>
      <text:p text:style-name="P38"/>
      <text:p text:style-name="P40"><text:span text:style-name="T9">Készült: </text:span><text:span text:style-name="T8">Révfülöp és Térsége Napközi Otthonos Óvoda nevelői értekezletén.</text:span></text:p>
      <text:p text:style-name="P50"><text:span text:style-name="T12">Helye:</text:span>,Révfülöp Óvoda köz.20.<text:tab/></text:p>
      <text:p text:style-name="P50"><text:span text:style-name="T12">Ideje:</text:span> 2018. január.10. 16<text:span text:style-name="T14">45</text:span></text:p>
      <text:h text:style-name="P105" text:outline-level="1"><text:span text:style-name="T12">Jelen vannak: Vókóné Bognár Ibolya</text:span>.óvoda vezető</text:h>
      <text:p text:style-name="P92"><text:s/>Révfülöp : óvoda óvodapedagógusai</text:p>
      <text:p text:style-name="P92">/ a mellékelt jelenléti ív alapján …4… fő/</text:p>
      <text:p text:style-name="P92"/>
      <text:p text:style-name="P43"><text:span text:style-name="T12">Jegyzőkönyvvezető:</text:span> Némethné Turbéki Tünde</text:p>
      <text:p text:style-name="P43">Vókóné Bognár Ibolya köszönti a jelenlévőket, ismerteti a napirendi pontot:</text:p>
      <text:list xml:id="list8267284435049940377" text:style-name="WW8Num1">
        <text:list-item>
          <text:p text:style-name="P100">Az Óvoda: <text:s/>5 éves továbbképzési tervének elfogadása</text:p>
          <text:p text:style-name="P101"><text:span text:style-name="T8"><text:s text:c="3"/></text:span><text:span text:style-name="T11"><text:s text:c="2"/>II.</text:span><text:span text:style-name="T8"> <text:s text:c="6"/>Megkérem a jelenlévőket, hogy kézfeltartással szavazzatok a továbbképzési terv</text:span><text:span text:style-name="T10"> <text:s/></text:span><text:span text:style-name="T8">elfogadásáról.”</text:span></text:p>
        </text:list-item>
      </text:list>
      <text:p text:style-name="P43"><text:span text:style-name="T16">Nyílt szavazás</text:span>: <text:tab/>nevelőtestület –…4… fő</text:p>
      <text:p text:style-name="P45"/>
      <text:p text:style-name="P45"><text:span text:style-name="T5"><text:tab/><text:tab/><text:tab/>Igen : …4.. fő <text:tab/></text:span>Nem: 0 fő<text:tab/>Tartózkodott: 0 fő</text:p>
      <text:p text:style-name="P45"/>
      <text:p text:style-name="P45">A Nevelőtestület a továbbképzési tervet<text:span text:style-name="T5"> </text:span>egyhangúan elfogadta.</text:p>
      <text:p text:style-name="P45"/>
      <text:h text:style-name="P106" text:outline-level="2">HATÁROZAT</text:h>
      <text:p text:style-name="P40"><text:span text:style-name="T8">1,Réfülöp és Térsége Napközi Otthonos Óvoda nevelőtestülete a 2018 szeptember 01-</text:span><text:span text:style-name="T10"> </text:span></text:p>
      <text:p text:style-name="P39">2023 augusztus 31-ig terjedő 5 éves továbbképzési tervét elfogadta.</text:p>
      <text:p text:style-name="P44">Vókóné Bognár Ibolya óvodavezető megköszöni a részvételt, bezárja az értekezletet.</text:p>
      <text:p text:style-name="P50"/>
      <text:p text:style-name="P50"/>
      <text:p text:style-name="P50"/>
      <text:p text:style-name="P43"><text:tab/><text:tab/><text:tab/><text:tab/><text:tab/><text:tab/><text:tab/><text:tab/><text:tab/></text:p>
      <text:p text:style-name="P50"/>
      <text:p text:style-name="P50"/>
      <text:p text:style-name="P50"/>
      <text:p text:style-name="P50"/>
      <text:p text:style-name="P50">Révfülöp, 2018. január 10.<text:tab/><text:tab/><text:tab/><text:tab/><text:tab/><text:tab/>jegyzőkönyvvezető<text:tab/><text:tab/></text:p>
      <text:p text:style-name="P50"/>
      <text:p text:style-name="P50"/>
      <text:p text:style-name="P50"/>
      <text:p text:style-name="P50"/>
      <text:p text:style-name="P50"/>
      <text:p text:style-name="P50"/>
      <text:p text:style-name="P45"/>
      <text:p text:style-name="P45"/>
      <text:p text:style-name="P45"/>
      <text:p text:style-name="P34">Jelenléti ív</text:p>
      <text:p text:style-name="P67"/>
      <text:p text:style-name="P69">Nevelői értekezlet,2018.01.10.</text:p>
      <table:table table:name="Táblázat3" table:style-name="Táblázat3">
        <table:table-column table:style-name="Táblázat3.A"/>
        <table:table-column table:style-name="Táblázat3.B"/>
        <table:table-row>
          <table:table-cell table:style-name="Táblázat3.A1" office:value-type="string">
            <text:p text:style-name="P25">NÉV</text:p>
          </table:table-cell>
          <table:table-cell table:style-name="Táblázat3.B1" office:value-type="string">
            <text:p text:style-name="P25">ALÁÍRÁS</text:p>
          </table:table-cell>
        </table:table-row>
        <table:table-row>
          <table:table-cell table:style-name="Táblázat3.A2" office:value-type="float" office:value="1">
            <text:p text:style-name="P26">1</text:p>
          </table:table-cell>
          <table:table-cell table:style-name="Táblázat3.B2" office:value-type="string">
            <text:p text:style-name="P26"/>
          </table:table-cell>
        </table:table-row>
        <table:table-row>
          <table:table-cell table:style-name="Táblázat3.A2" office:value-type="float" office:value="2">
            <text:p text:style-name="P26">2</text:p>
          </table:table-cell>
          <table:table-cell table:style-name="Táblázat3.B2" office:value-type="string">
            <text:p text:style-name="P26"/>
          </table:table-cell>
        </table:table-row>
        <table:table-row>
          <table:table-cell table:style-name="Táblázat3.A2" office:value-type="float" office:value="3">
            <text:p text:style-name="P26">3</text:p>
          </table:table-cell>
          <table:table-cell table:style-name="Táblázat3.B2" office:value-type="string">
            <text:p text:style-name="P26"/>
          </table:table-cell>
        </table:table-row>
        <table:table-row>
          <table:table-cell table:style-name="Táblázat3.A2" office:value-type="float" office:value="4">
            <text:p text:style-name="P26">4</text:p>
          </table:table-cell>
          <table:table-cell table:style-name="Táblázat3.B2" office:value-type="string">
            <text:p text:style-name="P26"/>
          </table:table-cell>
        </table:table-row>
      </table:table>
      <text:p text:style-name="P72"/>
      <text:p text:style-name="P72"/>
      <text:p text:style-name="P72">1. Szakvizsgára vonatkozó alprogram</text:p>
      <text:p text:style-name="P72"/>
      <text:p text:style-name="P77">A pedagógus szakvizsgát az intézmény az alábbi esetekben támogatja.</text:p>
      <text:p text:style-name="P50"><text:span text:style-name="T18">(Meg</text:span> kell<text:span text:style-name="T18"> határozni, hogy melyek azok a jogszabály által szakvizsgának minősített szakirányú továbbképzések, amelyeket az intézmény támogatni szándékozik a következő öt évben. Fontos, hogy a tervezés a pedagógiai programban foglaltakkal koherens legyen).</text:span></text:p>
      <text:p text:style-name="P76">A sorszám súlyozást is jelent.</text:p>
      <text:p text:style-name="P76"/>
      <text:p text:style-name="P76"><text:span text:style-name="T6">1 fő jelentkezhet szakvizsgára</text:span>, mert a nevelőtestületből 2 fő már rendelkezik szakvizsgával, 1 fő pedig 2018 őszén nyugállományba vonul.</text:p>
      <text:p text:style-name="P76">Egy új munkatárs felvétele 2018 szeptember 1-től.</text:p>
      <text:p text:style-name="P76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81">Sorszám</text:p>
          </table:table-cell>
          <table:table-cell table:style-name="Táblázat4.A1" office:value-type="string">
            <text:p text:style-name="P81">Nevelési év</text:p>
            <text:p text:style-name="P81">(tanulmányok kezdete)</text:p>
          </table:table-cell>
          <table:table-cell table:style-name="Táblázat4.C1" office:value-type="string">
            <text:p text:style-name="P81">Szakvizsga megnevezése</text:p>
          </table:table-cell>
        </table:table-row>
        <table:table-row table:style-name="Táblázat4.2">
          <table:table-cell table:style-name="Táblázat4.A1" office:value-type="string">
            <text:p text:style-name="P78"/>
            <text:p text:style-name="P77">1.</text:p>
          </table:table-cell>
          <table:table-cell table:style-name="Táblázat4.A1" office:value-type="string">
            <text:p text:style-name="P77">2018/2019.</text:p>
            <text:p text:style-name="P77"/>
            <text:p text:style-name="P77"/>
          </table:table-cell>
          <table:table-cell table:style-name="Táblázat4.C1" office:value-type="string">
            <text:p text:style-name="P78"/>
          </table:table-cell>
        </table:table-row>
        <table:table-row table:style-name="Táblázat4.2">
          <table:table-cell table:style-name="Táblázat4.A1" office:value-type="string">
            <text:p text:style-name="P78"/>
            <text:p text:style-name="P77">1.</text:p>
          </table:table-cell>
          <table:table-cell table:style-name="Táblázat4.A1" office:value-type="string">
            <text:p text:style-name="P77">2019/2020.</text:p>
            <text:p text:style-name="P77"/>
          </table:table-cell>
          <table:table-cell table:style-name="Táblázat4.C1" office:value-type="string">
            <text:p text:style-name="P78"/>
          </table:table-cell>
        </table:table-row>
        <table:table-row table:style-name="Táblázat4.2">
          <table:table-cell table:style-name="Táblázat4.A1" office:value-type="string">
            <text:p text:style-name="P78"/>
            <text:p text:style-name="P77">1.</text:p>
          </table:table-cell>
          <table:table-cell table:style-name="Táblázat4.A1" office:value-type="string">
            <text:p text:style-name="P77">2020/2021.</text:p>
          </table:table-cell>
          <table:table-cell table:style-name="Táblázat4.C1" office:value-type="string">
            <text:p text:style-name="P78"/>
          </table:table-cell>
        </table:table-row>
        <table:table-row table:style-name="Táblázat4.2">
          <table:table-cell table:style-name="Táblázat4.A1" office:value-type="string">
            <text:p text:style-name="P78"/>
            <text:p text:style-name="P77">1.</text:p>
          </table:table-cell>
          <table:table-cell table:style-name="Táblázat4.A1" office:value-type="string">
            <text:p text:style-name="P77">2021/2022.</text:p>
          </table:table-cell>
          <table:table-cell table:style-name="Táblázat4.C1" office:value-type="string">
            <text:p text:style-name="P78"/>
          </table:table-cell>
        </table:table-row>
        <table:table-row table:style-name="Táblázat4.6">
          <table:table-cell table:style-name="Táblázat4.A1" office:value-type="string">
            <text:p text:style-name="P78"/>
            <text:p text:style-name="P77">1.</text:p>
          </table:table-cell>
          <table:table-cell table:style-name="Táblázat4.A1" office:value-type="string">
            <text:p text:style-name="P77">2022/2023.</text:p>
          </table:table-cell>
          <table:table-cell table:style-name="Táblázat4.C1" office:value-type="string">
            <text:p text:style-name="P78"/>
          </table:table-cell>
        </table:table-row>
      </table:table>
      <text:p text:style-name="P77"/>
      <text:p text:style-name="P72">2. Továbbképzésre vonatkozó alprogram</text:p>
      <text:p text:style-name="P72"/>
      <text:p text:style-name="P50"><text:span text:style-name="T18">(*</text:span> szakmai<text:span text:style-name="T18"> megújító képzésként elfogadható:</text:span></text:p>
      <text:p text:style-name="P51">Szakmai megújító képzésnek minősülnek - a nevelő és oktató munkát segítő, az Országos Képzési Jegyzékben szereplő emelt szintű vagy felsőfokú szakképesítés, és az információ-technológiai eszközök nyújtotta előnyök teljes körű kihasználása érdekében, az informatikai írástudást szolgáló Európai Számítógép-használói Jogosítvány: ECDL vagy ECDL Select elvégzését igazoló okirat megszerzése kivételével - a kormányrendelet 5. §-ának (2) bekezdésben és a (3) bekezdés <text:span text:style-name="T13">a) </text:span>pontjában felsoroltak.</text:p>
      <text:p text:style-name="P51"><text:s/>Szakmai megújító képzés lehet a munkakör ellátásához szükséges iskolai végzettséghez és szakképzettséghez kapcsolódó legalább hatvan órás felkészítést biztosító minden olyan képzés, amelyet pedagógusképzést folytató felsőoktatási intézmény szervez, vagy a pedagógusképzést folytató felsőoktatási intézménnyel kötött megállapodás alapján szervezik, és biztosítja a <text:soft-page-break/>kormányrendelet 4. § (3) bekezdésben meghatározottak megvalósítását. </text:p>
      <text:p text:style-name="P51">A pedagógus teljesítményértékelés alapján a munkáltató az e bekezdésben meghatározottakon kívül más továbbképzést is elfogadhat szakmai megújító képzésnek.)</text:p>
      <text:p text:style-name="P71"/>
      <text:p text:style-name="P72">3. <text:s/>Beiskolázási terv</text:p>
      <text:p text:style-name="P50">A beiskolázási terv elkészítésénél előnyben kell részesíteni: <text:s/></text:p>
      <text:p text:style-name="P56"/>
      <text:p text:style-name="P56">A beiskolázási terv készítésénél előnyben kell részesíteni azokat, </text:p>
      <text:p text:style-name="P45">-akiknek a hétévenkénti továbbképzés teljesítéséhez kevesebb ideje van hátra </text:p>
      <text:p text:style-name="P45">-akinek a hétévenkénti továbbképzésben való részvételt a munkáltató rendelte el </text:p>
      <text:p text:style-name="P45">-aki a szakvizsgába beszámítható továbbképzésre jelentkezik </text:p>
      <text:p text:style-name="P45">-akinek a továbbképzésben való részvétele a minősítéshez szükséges </text:p>
      <text:p text:style-name="P51"/>
      <text:p text:style-name="P45"><text:span text:style-name="T17">A kiemelt fejlesztési területek közül:</text:span><text:span text:style-name="T15"> </text:span></text:p>
      <text:p text:style-name="P45">Az egészséges életmódra nevelés </text:p>
      <text:p text:style-name="P83">Környezeti nevelés</text:p>
      <text:p text:style-name="P66"/>
      <text:p text:style-name="P66">Egyéni továbbképzéseknél</text:p>
      <text:p text:style-name="P45">Intézményvezetői képzésen belül: </text:p>
      <text:p text:style-name="P45">-Új elvárások az intézményvezetőkkel szemben </text:p>
      <text:p text:style-name="P45">-Gyermekvédelmi feladatok az óvodában.</text:p>
      <text:p text:style-name="P45">-Nevelési év indító konferencia.</text:p>
      <text:p text:style-name="P45"/>
      <text:p text:style-name="P66">Egyéni <text:s/>képzések közül: </text:p>
      <text:list xml:id="list3186124000280618641" text:style-name="L1">
        <text:list-item>
          <text:p text:style-name="P94">Környezet és Természetvédelem az óvodában.</text:p>
        </text:list-item>
        <text:list-item>
          <text:p text:style-name="P94">Néphagyomány, népszokások.</text:p>
        </text:list-item>
        <text:list-item>
          <text:p text:style-name="P94">Mozgás, testnevelés új módszerek az óvodában.</text:p>
        </text:list-item>
        <text:list-item>
          <text:p text:style-name="P94">Drámapedagógia, anyanyelvi nevelés.</text:p>
        </text:list-item>
        <text:list-item>
          <text:p text:style-name="P94">Gyermekvédelem az óvodában</text:p>
        </text:list-item>
        <text:list-item>
          <text:p text:style-name="P94">SNI -s gyermekek fejlesztése</text:p>
        </text:list-item>
      </text:list>
      <text:p text:style-name="P45">Az évközben adódó lehetőségek közül választható továbbképzésekről az anyagi háttér <text:s/>ismeretében az óvodavezető dönt.</text:p>
      <text:p text:style-name="P45">A 30 és 60 órás továbbképzéseket helyezzük előtérbe.</text:p>
      <text:p text:style-name="P45"/>
      <text:p text:style-name="P45"/>
      <text:p text:style-name="P46"><text:s text:c="29"/>2018/2019 <text:s text:c="10"/>2019/2020 <text:s text:c="10"/>2020/2021 <text:s text:c="8"/>2021/2022 <text:s text:c="10"/>2022/2023</text:p>
      <table:table table:name="Táblázat5" table:style-name="Táblázat5">
        <table:table-column table:style-name="Táblázat5.A" table:number-columns-repeated="5"/>
        <table:table-column table:style-name="Táblázat5.F"/>
        <table:table-row>
          <table:table-cell table:style-name="Táblázat5.A1" office:value-type="string">
            <text:p text:style-name="P25">vezető</text:p>
          </table:table-cell>
          <table:table-cell table:style-name="Táblázat5.A1" office:value-type="string">
            <text:p text:style-name="P25">1 fő</text:p>
          </table:table-cell>
          <table:table-cell table:style-name="Táblázat5.A1" office:value-type="string">
            <text:p text:style-name="P25">1 fő</text:p>
          </table:table-cell>
          <table:table-cell table:style-name="Táblázat5.A1" office:value-type="string">
            <text:p text:style-name="P25"/>
          </table:table-cell>
          <table:table-cell table:style-name="Táblázat5.A1" office:value-type="string">
            <text:p text:style-name="P25">1 fő</text:p>
          </table:table-cell>
          <table:table-cell table:style-name="Táblázat5.F1" office:value-type="string">
            <text:p text:style-name="P25"/>
          </table:table-cell>
        </table:table-row>
        <table:table-row>
          <table:table-cell table:style-name="Táblázat5.A2" office:value-type="string">
            <text:p text:style-name="P25">óvónő</text:p>
          </table:table-cell>
          <table:table-cell table:style-name="Táblázat5.A2" office:value-type="string">
            <text:p text:style-name="P25">1 fő</text:p>
          </table:table-cell>
          <table:table-cell table:style-name="Táblázat5.A2" office:value-type="string">
            <text:p text:style-name="P25"/>
          </table:table-cell>
          <table:table-cell table:style-name="Táblázat5.A2" office:value-type="string">
            <text:p text:style-name="P25"/>
          </table:table-cell>
          <table:table-cell table:style-name="Táblázat5.A2" office:value-type="string">
            <text:p text:style-name="P25"/>
          </table:table-cell>
          <table:table-cell table:style-name="Táblázat5.F2" office:value-type="string">
            <text:p text:style-name="P25">1 fő</text:p>
          </table:table-cell>
        </table:table-row>
        <table:table-row>
          <table:table-cell table:style-name="Táblázat5.A2" office:value-type="string">
            <text:p text:style-name="P25">óvónő</text:p>
          </table:table-cell>
          <table:table-cell table:style-name="Táblázat5.A2" office:value-type="string">
            <text:p text:style-name="P25"/>
          </table:table-cell>
          <table:table-cell table:style-name="Táblázat5.A2" office:value-type="string">
            <text:p text:style-name="P25">1 fő</text:p>
          </table:table-cell>
          <table:table-cell table:style-name="Táblázat5.A2" office:value-type="string">
            <text:p text:style-name="P25"/>
          </table:table-cell>
          <table:table-cell table:style-name="Táblázat5.A2" office:value-type="string">
            <text:p text:style-name="P25"/>
          </table:table-cell>
          <table:table-cell table:style-name="Táblázat5.F2" office:value-type="string">
            <text:p text:style-name="P25"/>
          </table:table-cell>
        </table:table-row>
      </table:table>
      <table:table table:name="Táblázat6" table:style-name="Táblázat6">
        <table:table-column table:style-name="Táblázat6.A" table:number-columns-repeated="2"/>
        <table:table-column table:style-name="Táblázat6.C"/>
        <table:table-column table:style-name="Táblázat6.D"/>
        <table:table-column table:style-name="Táblázat6.C"/>
        <table:table-column table:style-name="Táblázat6.F"/>
        <table:table-column table:style-name="Táblázat6.G"/>
        <table:table-row>
          <table:table-cell table:style-name="Táblázat6.A1" office:value-type="string">
            <text:p text:style-name="P25">óvónő</text:p>
          </table:table-cell>
          <table:table-cell table:style-name="Táblázat6.A1" office:value-type="string">
            <text:p text:style-name="P25"/>
          </table:table-cell>
          <table:table-cell table:style-name="Táblázat6.A1" office:value-type="string">
            <text:p text:style-name="P25"/>
          </table:table-cell>
          <table:table-cell table:style-name="Táblázat6.A1" office:value-type="string">
            <text:p text:style-name="P25">1 fő</text:p>
          </table:table-cell>
          <table:table-cell table:style-name="Táblázat6.A1" office:value-type="string">
            <text:p text:style-name="P25">1 fő</text:p>
          </table:table-cell>
          <table:table-cell table:style-name="Táblázat6.A1" office:value-type="string">
            <text:p text:style-name="P25"/>
          </table:table-cell>
          <table:table-cell table:style-name="Táblázat6.G1" office:value-type="string">
            <text:p text:style-name="P25"/>
          </table:table-cell>
        </table:table-row>
      </table:table>
      <text:p text:style-name="P46">Össz: <text:s text:c="19"/>2 fő <text:s text:c="18"/>2 fő <text:s text:c="21"/>1 fő <text:s text:c="19"/>2 fő <text:s text:c="20"/>1 fő</text:p>
      <text:p text:style-name="P46"><text:s text:c="2"/></text:p>
      <text:p text:style-name="P46"/>
      <text:p text:style-name="P46"/>
      <text:p text:style-name="P45"/>
      <text:p text:style-name="P45"/>
      <text:p text:style-name="P45"/>
      <text:p text:style-name="P86"/>
      <text:p text:style-name="P86"/>
      <text:p text:style-name="P86"/>
      <text:p text:style-name="P86"><text:soft-page-break/>Továbbképzési terv. 2018.szeptember 01. – 2023.augusztus 31.</text:p>
      <text:p text:style-name="P86"/>
      <text:p text:style-name="P86"/>
      <text:p text:style-name="P58"/>
      <text:p text:style-name="P57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>
          <table:table-cell table:style-name="Táblázat1.A1" office:value-type="string">
            <text:p text:style-name="P27">Sorszám</text:p>
          </table:table-cell>
          <table:table-cell table:style-name="Táblázat1.A1" office:value-type="string">
            <text:p text:style-name="P27">Pedagógus neve</text:p>
          </table:table-cell>
          <table:table-cell table:style-name="Táblázat1.A1" office:value-type="string">
            <text:p text:style-name="P27">Jelenlegi hétéves időtartam vége</text:p>
          </table:table-cell>
          <table:table-cell table:style-name="Táblázat1.A1" office:value-type="string">
            <text:p text:style-name="P27">Következő hétéves időtartam vége</text:p>
          </table:table-cell>
          <table:table-cell table:style-name="Táblázat1.E1" office:value-type="string">
            <text:p text:style-name="P27">120 óra teljesítésének éve</text:p>
          </table:table-cell>
        </table:table-row>
        <table:table-row>
          <table:table-cell table:style-name="Táblázat1.A2" office:value-type="string">
            <text:p text:style-name="P27">1</text:p>
          </table:table-cell>
          <table:table-cell table:style-name="Táblázat1.A2" office:value-type="string">
            <text:p text:style-name="P27">Kónya Balla Zsuzsanna</text:p>
          </table:table-cell>
          <table:table-cell table:style-name="Táblázat1.A2" office:value-type="string">
            <text:p text:style-name="P27">2020.08.31.</text:p>
          </table:table-cell>
          <table:table-cell table:style-name="Táblázat1.A2" office:value-type="string">
            <text:p text:style-name="P27">2020.09.01-2027.08.31.</text:p>
          </table:table-cell>
          <table:table-cell table:style-name="Táblázat1.E2" office:value-type="string">
            <text:p text:style-name="P27">60 óra teljesítve</text:p>
          </table:table-cell>
        </table:table-row>
        <table:table-row>
          <table:table-cell table:style-name="Táblázat1.A2" office:value-type="string">
            <text:p text:style-name="P27">2</text:p>
          </table:table-cell>
          <table:table-cell table:style-name="Táblázat1.A2" office:value-type="string">
            <text:p text:style-name="P27">Kovács Kálmánné</text:p>
          </table:table-cell>
          <table:table-cell table:style-name="Táblázat1.A2" office:value-type="string">
            <text:p text:style-name="P27"/>
          </table:table-cell>
          <table:table-cell table:style-name="Táblázat1.A2" office:value-type="string">
            <text:p text:style-name="P27">felmentve</text:p>
            <text:p text:style-name="P27"/>
          </table:table-cell>
          <table:table-cell table:style-name="Táblázat1.E2" office:value-type="string">
            <text:p text:style-name="P27"/>
          </table:table-cell>
        </table:table-row>
        <table:table-row>
          <table:table-cell table:style-name="Táblázat1.A2" office:value-type="string">
            <text:p text:style-name="P27">3</text:p>
          </table:table-cell>
          <table:table-cell table:style-name="Táblázat1.A2" office:value-type="string">
            <text:p text:style-name="P27">Némethné Turbéki Tünde</text:p>
          </table:table-cell>
          <table:table-cell table:style-name="Táblázat1.A2" office:value-type="string">
            <text:p text:style-name="P27"/>
          </table:table-cell>
          <table:table-cell table:style-name="Táblázat1.A2" office:value-type="string">
            <text:p text:style-name="P27">felmentve</text:p>
          </table:table-cell>
          <table:table-cell table:style-name="Táblázat1.E2" office:value-type="string">
            <text:p text:style-name="P27"/>
          </table:table-cell>
        </table:table-row>
        <table:table-row>
          <table:table-cell table:style-name="Táblázat1.A2" office:value-type="string">
            <text:p text:style-name="P27">4</text:p>
          </table:table-cell>
          <table:table-cell table:style-name="Táblázat1.A2" office:value-type="string">
            <text:p text:style-name="P27">Vókóné Bognár Ibolya</text:p>
          </table:table-cell>
          <table:table-cell table:style-name="Táblázat1.A2" office:value-type="string">
            <text:p text:style-name="P27">2018.08.31</text:p>
          </table:table-cell>
          <table:table-cell table:style-name="Táblázat1.A2" office:value-type="string">
            <text:p text:style-name="P27">2020-tól felmentve</text:p>
          </table:table-cell>
          <table:table-cell table:style-name="Táblázat1.E2" office:value-type="string">
            <text:p text:style-name="P27"/>
          </table:table-cell>
        </table:table-row>
      </table:table>
      <table:table table:name="Táblázat7" table:style-name="Táblázat7">
        <table:table-column table:style-name="Táblázat7.A"/>
        <table:table-column table:style-name="Táblázat7.B"/>
        <table:table-column table:style-name="Táblázat7.C"/>
        <table:table-column table:style-name="Táblázat7.D"/>
        <table:table-column table:style-name="Táblázat7.E"/>
        <table:table-row>
          <table:table-cell table:style-name="Táblázat7.A1" office:value-type="float" office:value="5">
            <text:p text:style-name="P27">5</text:p>
          </table:table-cell>
          <table:table-cell table:style-name="Táblázat7.B1" office:value-type="string">
            <text:p text:style-name="P27">Új óvodapedagógus</text:p>
          </table:table-cell>
          <table:table-cell table:style-name="Táblázat7.B1" office:value-type="string">
            <text:p text:style-name="P27"/>
          </table:table-cell>
          <table:table-cell table:style-name="Táblázat7.B1" office:value-type="string">
            <text:p text:style-name="P27"/>
          </table:table-cell>
          <table:table-cell table:style-name="Táblázat7.E1" office:value-type="string">
            <text:p text:style-name="P27"/>
          </table:table-cell>
        </table:table-row>
      </table:table>
      <text:p text:style-name="P57"/>
      <text:p text:style-name="P57"/>
      <text:p text:style-name="P87">Továbbképzési terv. 2018. szeptember 01. - 2023. augusztus 31.</text:p>
      <text:p text:style-name="P57"/>
      <text:p text:style-name="P57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 table:number-columns-repeated="2"/>
        <table:table-column table:style-name="Táblázat2.F"/>
        <table:table-column table:style-name="Táblázat2.G"/>
        <table:table-row>
          <table:table-cell table:style-name="Táblázat2.A1" office:value-type="string">
            <text:p text:style-name="P28">Sorszám</text:p>
          </table:table-cell>
          <table:table-cell table:style-name="Táblázat2.A1" office:value-type="string">
            <text:p text:style-name="P28">Pedagógus neve <text:s text:c="10"/></text:p>
          </table:table-cell>
          <table:table-cell table:style-name="Táblázat2.C1" office:value-type="float" office:value="2019">
            <text:p text:style-name="P27">2019</text:p>
          </table:table-cell>
          <table:table-cell table:style-name="Táblázat2.C1" office:value-type="float" office:value="2020">
            <text:p text:style-name="P27">2020</text:p>
          </table:table-cell>
          <table:table-cell table:style-name="Táblázat2.C1" office:value-type="float" office:value="2021">
            <text:p text:style-name="P27">2021</text:p>
          </table:table-cell>
          <table:table-cell table:style-name="Táblázat2.C1" office:value-type="float" office:value="2022">
            <text:p text:style-name="P27">2022</text:p>
          </table:table-cell>
          <table:table-cell table:style-name="Táblázat2.G1" office:value-type="float" office:value="2023">
            <text:p text:style-name="P27">2023</text:p>
          </table:table-cell>
        </table:table-row>
        <table:table-row>
          <table:table-cell table:style-name="Táblázat2.A2" office:value-type="string">
            <text:p text:style-name="P27">1</text:p>
          </table:table-cell>
          <table:table-cell table:style-name="Táblázat2.A2" office:value-type="string">
            <text:p text:style-name="P27">Kónya Balla Zsuzsanna</text:p>
          </table:table-cell>
          <table:table-cell table:style-name="Táblázat2.C2" office:value-type="float" office:value="30">
            <text:p text:style-name="P27">30</text:p>
          </table:table-cell>
          <table:table-cell table:style-name="Táblázat2.C2" office:value-type="float" office:value="30">
            <text:p text:style-name="P27">30</text:p>
          </table:table-cell>
          <table:table-cell table:style-name="Táblázat2.A2" office:value-type="string">
            <text:p text:style-name="P27"/>
          </table:table-cell>
          <table:table-cell table:style-name="Táblázat2.C2" office:value-type="float" office:value="30">
            <text:p text:style-name="P27">30</text:p>
          </table:table-cell>
          <table:table-cell table:style-name="Táblázat2.G2" office:value-type="string">
            <text:p text:style-name="P27">30</text:p>
          </table:table-cell>
        </table:table-row>
        <table:table-row>
          <table:table-cell table:style-name="Táblázat2.A2" office:value-type="string">
            <text:p text:style-name="P27">2</text:p>
          </table:table-cell>
          <table:table-cell table:style-name="Táblázat2.A2" office:value-type="string">
            <text:p text:style-name="P27">Kovács Kálmánné</text:p>
          </table:table-cell>
          <table:table-cell table:style-name="Táblázat2.A2" office:value-type="string">
            <text:p text:style-name="P27">felmentve</text:p>
          </table:table-cell>
          <table:table-cell table:style-name="Táblázat2.A2" office:value-type="string">
            <text:p text:style-name="P27"/>
          </table:table-cell>
          <table:table-cell table:style-name="Táblázat2.A2" office:value-type="string">
            <text:p text:style-name="P27"/>
          </table:table-cell>
          <table:table-cell table:style-name="Táblázat2.A2" office:value-type="string">
            <text:p text:style-name="P27"/>
          </table:table-cell>
          <table:table-cell table:style-name="Táblázat2.G2" office:value-type="string">
            <text:p text:style-name="P27"/>
          </table:table-cell>
        </table:table-row>
        <table:table-row>
          <table:table-cell table:style-name="Táblázat2.A2" office:value-type="string">
            <text:p text:style-name="P27">3</text:p>
          </table:table-cell>
          <table:table-cell table:style-name="Táblázat2.A2" office:value-type="string">
            <text:p text:style-name="P27">Némethné Turbéki Tünde</text:p>
          </table:table-cell>
          <table:table-cell table:style-name="Táblázat2.A2" office:value-type="string">
            <text:p text:style-name="P27">felmentve</text:p>
          </table:table-cell>
          <table:table-cell table:style-name="Táblázat2.A2" office:value-type="string">
            <text:p text:style-name="P27"/>
          </table:table-cell>
          <table:table-cell table:style-name="Táblázat2.A2" office:value-type="string">
            <text:p text:style-name="P27"/>
          </table:table-cell>
          <table:table-cell table:style-name="Táblázat2.A2" office:value-type="string">
            <text:p text:style-name="P27"/>
          </table:table-cell>
          <table:table-cell table:style-name="Táblázat2.G2" office:value-type="string">
            <text:p text:style-name="P27"/>
          </table:table-cell>
        </table:table-row>
        <table:table-row>
          <table:table-cell table:style-name="Táblázat2.A2" office:value-type="string">
            <text:p text:style-name="P27">4</text:p>
          </table:table-cell>
          <table:table-cell table:style-name="Táblázat2.A2" office:value-type="string">
            <text:p text:style-name="P27">Vókóné Bognár Ibolya</text:p>
          </table:table-cell>
          <table:table-cell table:style-name="Táblázat2.C2" office:value-type="float" office:value="30">
            <text:p text:style-name="P27">30</text:p>
          </table:table-cell>
          <table:table-cell table:style-name="Táblázat2.A2" office:value-type="string">
            <text:p text:style-name="P27">felmentve</text:p>
          </table:table-cell>
          <table:table-cell table:style-name="Táblázat2.A2" office:value-type="string">
            <text:p text:style-name="P27"/>
          </table:table-cell>
          <table:table-cell table:style-name="Táblázat2.A2" office:value-type="string">
            <text:p text:style-name="P27"/>
          </table:table-cell>
          <table:table-cell table:style-name="Táblázat2.G2" office:value-type="string">
            <text:p text:style-name="P27"/>
          </table:table-cell>
        </table:table-row>
      </table:table>
      <table:table table:name="Táblázat8" table:style-name="Táblázat8">
        <table:table-column table:style-name="Táblázat8.A"/>
        <table:table-column table:style-name="Táblázat8.B"/>
        <table:table-column table:style-name="Táblázat8.C"/>
        <table:table-column table:style-name="Táblázat8.D"/>
        <table:table-column table:style-name="Táblázat8.E"/>
        <table:table-row>
          <table:table-cell table:style-name="Táblázat8.A1" office:value-type="float" office:value="5">
            <text:p text:style-name="P27">5</text:p>
          </table:table-cell>
          <table:table-cell table:style-name="Táblázat8.B1" office:value-type="string">
            <text:p text:style-name="P27">Új óvodapedagógus</text:p>
          </table:table-cell>
          <table:table-cell table:style-name="Táblázat8.B1" office:value-type="string">
            <text:p text:style-name="P27"/>
          </table:table-cell>
          <table:table-cell table:style-name="Táblázat8.B1" office:value-type="string">
            <text:p text:style-name="P27"/>
          </table:table-cell>
          <table:table-cell table:style-name="Táblázat8.E1" office:value-type="string">
            <text:p text:style-name="P27"/>
          </table:table-cell>
        </table:table-row>
      </table:table>
      <text:p text:style-name="P57"/>
      <text:p text:style-name="P57"/>
      <text:p text:style-name="P22"><text:span text:style-name="T20">A pedagógus a pedagógus-munkakör betöltésére jogosító </text:span><text:span text:style-name="T21">oklevél megszerzését követő hetedik év </text:span><text:span text:style-name="T20">szeptember hónap első munkanapjától addig az évig, amelyben </text:span><text:span text:style-name="T21">az ötvenötödik életévét betölti, augusztus hónap utolsó munkanapjáig vesz részt </text:span><text:span text:style-name="T20">az Nkt. 62. § (2) bekezdésében szabályozott továbbképzésben. </text:span></text:p>
      <text:p text:style-name="P7">A pedagógus akkor is <text:span text:style-name="T6">részt vehet a továbbképzésben</text:span>, ha már teljesítette a hétévenkénti továbbképzés követelményeit, vagy az ötvenötödik életévét betölti. </text:p>
      <text:p text:style-name="P96">Beiskolázási terv a 2018/2019-os nevelési évre</text:p>
      <text:p text:style-name="P51"/>
      <table:table table:name="Táblázat11" table:style-name="Táblázat11">
        <table:table-column table:style-name="Táblázat11.A"/>
        <table:table-column table:style-name="Táblázat11.B"/>
        <table:table-column table:style-name="Táblázat11.C"/>
        <table:table-column table:style-name="Táblázat11.D" table:number-columns-repeated="2"/>
        <table:table-column table:style-name="Táblázat11.F"/>
        <table:table-column table:style-name="Táblázat11.G"/>
        <table:table-column table:style-name="Táblázat11.H"/>
        <table:table-column table:style-name="Táblázat11.I"/>
        <table:table-row table:style-name="Táblázat11.1">
          <table:table-cell table:style-name="Táblázat11.A1" table:number-rows-spanned="2" office:value-type="string">
            <text:p text:style-name="P93">Sorszám</text:p>
          </table:table-cell>
          <table:table-cell table:style-name="Táblázat11.A1" table:number-rows-spanned="2" office:value-type="string">
            <text:p text:style-name="P61">A továbbképzésben részt vevő neve</text:p>
          </table:table-cell>
          <table:table-cell table:style-name="Táblázat11.A1" table:number-rows-spanned="2" office:value-type="string">
            <text:p text:style-name="P61">A továbbképzésben részt vevő munkaköre</text:p>
          </table:table-cell>
          <table:table-cell table:style-name="Táblázat11.A1" table:number-rows-spanned="2" office:value-type="string">
            <text:p text:style-name="P61">Pedagógus-továbbképzés megnevezése</text:p>
          </table:table-cell>
          <table:table-cell table:style-name="Táblázat11.A1" table:number-rows-spanned="2" office:value-type="string">
            <text:p text:style-name="P61">A továbbképzés akkreditációs száma</text:p>
          </table:table-cell>
          <table:table-cell table:style-name="Táblázat11.A1" table:number-columns-spanned="2" office:value-type="string">
            <text:p text:style-name="P61">A továbbképzés ideje</text:p>
            <text:p text:style-name="P61"/>
            <text:p text:style-name="P63"/>
          </table:table-cell>
          <table:covered-table-cell/>
          <table:table-cell table:style-name="Táblázat11.A1" table:number-rows-spanned="2" office:value-type="string">
            <text:p text:style-name="P61">Távollét ideje</text:p>
            <text:p text:style-name="P61">Hetente/havonta…….nap</text:p>
          </table:table-cell>
          <table:table-cell table:style-name="Táblázat11.I1" office:value-type="string">
            <text:p text:style-name="P61">Helyettesítés szükségessége</text:p>
            <text:p text:style-name="P61"/>
          </table:table-cell>
        </table:table-row>
        <table:table-row table:style-name="Táblázat11.1">
          <table:covered-table-cell/>
          <table:covered-table-cell/>
          <table:covered-table-cell/>
          <table:covered-table-cell/>
          <table:covered-table-cell/>
          <table:table-cell table:style-name="Táblázat11.A1" office:value-type="string">
            <text:p text:style-name="P61">Kezdete</text:p>
          </table:table-cell>
          <table:table-cell table:style-name="Táblázat11.A1" office:value-type="string">
            <text:p text:style-name="P61">Várható befejezése</text:p>
            <text:p text:style-name="P61"/>
          </table:table-cell>
          <table:covered-table-cell/>
          <table:table-cell table:style-name="Táblázat11.I1" office:value-type="string">
            <text:p text:style-name="P61">igen/nem</text:p>
          </table:table-cell>
        </table:table-row>
        <table:table-row table:style-name="Táblázat11.1">
          <table:table-cell table:style-name="Táblázat11.A3" office:value-type="float" office:value="1">
            <text:p text:style-name="P52">1</text:p>
          </table:table-cell>
          <table:table-cell table:style-name="Táblázat11.A1" office:value-type="string">
            <text:p text:style-name="P52">Vókóné Bognár Ibolya</text:p>
          </table:table-cell>
          <table:table-cell table:style-name="Táblázat11.A1" office:value-type="string">
            <text:p text:style-name="P52">óvodavezető</text:p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  <text:p text:style-name="P51">2018</text:p>
          </table:table-cell>
          <table:table-cell table:style-name="Táblázat11.A3" office:value-type="float" office:value="2018">
            <text:p text:style-name="P65">2018</text:p>
          </table:table-cell>
          <table:table-cell table:style-name="Táblázat11.A1" office:value-type="string">
            <text:p text:style-name="P52"/>
          </table:table-cell>
          <table:table-cell table:style-name="Táblázat11.I1" office:value-type="string">
            <text:p text:style-name="P52"/>
          </table:table-cell>
        </table:table-row>
        <table:table-row table:style-name="Táblázat11.1"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I1" office:value-type="string">
            <text:p text:style-name="P52"/>
          </table:table-cell>
        </table:table-row>
        <table:table-row table:style-name="Táblázat11.1"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  <text:p text:style-name="P51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I1" office:value-type="string">
            <text:p text:style-name="P52"/>
          </table:table-cell>
        </table:table-row>
        <table:table-row table:style-name="Táblázat11.1"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  <text:p text:style-name="P51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I1" office:value-type="string">
            <text:p text:style-name="P52"/>
          </table:table-cell>
        </table:table-row>
        <table:table-row table:style-name="Táblázat11.1"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  <text:p text:style-name="P51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I1" office:value-type="string">
            <text:p text:style-name="P52"/>
          </table:table-cell>
        </table:table-row>
        <table:table-row table:style-name="Táblázat11.1"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  <text:p text:style-name="P51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I1" office:value-type="string">
            <text:p text:style-name="P52"/>
          </table:table-cell>
        </table:table-row>
        <table:table-row table:style-name="Táblázat11.1"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  <text:p text:style-name="P51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A1" office:value-type="string">
            <text:p text:style-name="P52"/>
          </table:table-cell>
          <table:table-cell table:style-name="Táblázat11.I1" office:value-type="string">
            <text:p text:style-name="P52"/>
          </table:table-cell>
        </table:table-row>
      </table:table>
      <text:p text:style-name="P51"/>
      <text:p text:style-name="P51"/>
      <text:p text:style-name="P51">Dátum</text:p>
      <text:p text:style-name="P47">Ph.</text:p>
      <text:p text:style-name="P53"><text:s text:c="5"/><text:tab/><text:tab/><text:tab/><text:tab/><text:tab/><text:tab/><text:tab/><text:tab/><text:tab/><text:tab/>………………………………………………………</text:p>
      <text:p text:style-name="P53"><text:s text:c="139"/>intézményvezető</text:p>
      <text:p text:style-name="P51"/>
      <text:p text:style-name="P51"/>
      <text:p text:style-name="P61"><text:soft-page-break/>Finanszírozási terv a 20018/2019-es nevelési év beiskolázási tervéhez</text:p>
      <text:p text:style-name="P51"/>
      <text:p text:style-name="P51"/>
      <table:table table:name="Táblázat12" table:style-name="Táblázat12">
        <table:table-column table:style-name="Táblázat12.A"/>
        <table:table-column table:style-name="Táblázat12.B"/>
        <table:table-column table:style-name="Táblázat12.C"/>
        <table:table-row table:style-name="Táblázat12.1">
          <table:table-cell table:style-name="Táblázat12.A1" table:number-columns-spanned="2" office:value-type="string">
            <text:p text:style-name="P61">Forrás megnevezése</text:p>
            <text:p text:style-name="P61"/>
            <text:p text:style-name="P61"/>
          </table:table-cell>
          <table:covered-table-cell/>
          <table:table-cell table:style-name="Táblázat12.C1" office:value-type="string">
            <text:p text:style-name="P61">Összeg</text:p>
            <text:p text:style-name="P61">(Ft)</text:p>
          </table:table-cell>
        </table:table-row>
        <table:table-row table:style-name="Táblázat12.2">
          <table:table-cell table:style-name="Táblázat12.A1" table:number-rows-spanned="2" office:value-type="string">
            <text:p text:style-name="P63">Pályázati</text:p>
            <text:p text:style-name="P64"/>
          </table:table-cell>
          <table:table-cell table:style-name="Táblázat12.A1" office:value-type="string">
            <text:p text:style-name="P64">Hazai</text:p>
            <text:p text:style-name="P64"/>
          </table:table-cell>
          <table:table-cell table:style-name="Táblázat12.C1" office:value-type="string">
            <text:p text:style-name="P65"/>
          </table:table-cell>
        </table:table-row>
        <table:table-row table:style-name="Táblázat12.1">
          <table:covered-table-cell/>
          <table:table-cell table:style-name="Táblázat12.A1" office:value-type="string">
            <text:p text:style-name="P64">Nemzetközi</text:p>
            <text:p text:style-name="P64"/>
          </table:table-cell>
          <table:table-cell table:style-name="Táblázat12.C1" office:value-type="string">
            <text:p text:style-name="P65"/>
          </table:table-cell>
        </table:table-row>
        <table:table-row table:style-name="Táblázat12.1">
          <table:table-cell table:style-name="Táblázat12.A1" office:value-type="string">
            <text:p text:style-name="P64">Fenntartói</text:p>
            <text:p text:style-name="P64"/>
          </table:table-cell>
          <table:table-cell table:style-name="Táblázat12.A1" office:value-type="string">
            <text:p text:style-name="P65"/>
          </table:table-cell>
          <table:table-cell table:style-name="Táblázat12.C1" office:value-type="string">
            <text:p text:style-name="P65"/>
          </table:table-cell>
        </table:table-row>
        <table:table-row table:style-name="Táblázat12.1">
          <table:table-cell table:style-name="Táblázat12.A1" office:value-type="string">
            <text:p text:style-name="P64">Intézményi</text:p>
            <text:p text:style-name="P64"/>
          </table:table-cell>
          <table:table-cell table:style-name="Táblázat12.A1" office:value-type="string">
            <text:p text:style-name="P65">intézménnyel</text:p>
          </table:table-cell>
          <table:table-cell table:style-name="Táblázat12.C1" office:value-type="string">
            <text:p text:style-name="P65"/>
          </table:table-cell>
        </table:table-row>
        <table:table-row table:style-name="Táblázat12.1">
          <table:table-cell table:style-name="Táblázat12.A1" office:value-type="string">
            <text:p text:style-name="P64">Egyéb</text:p>
            <text:p text:style-name="P64"/>
          </table:table-cell>
          <table:table-cell table:style-name="Táblázat12.A1" office:value-type="string">
            <text:p text:style-name="P65"/>
          </table:table-cell>
          <table:table-cell table:style-name="Táblázat12.C1" office:value-type="string">
            <text:p text:style-name="P65"/>
          </table:table-cell>
        </table:table-row>
        <table:table-row table:style-name="Táblázat12.1">
          <table:table-cell table:style-name="Táblázat12.A1" table:number-columns-spanned="2" office:value-type="string">
            <text:p text:style-name="P62"/>
            <text:p text:style-name="P61">Forrás összesen:</text:p>
            <text:p text:style-name="P61"/>
          </table:table-cell>
          <table:covered-table-cell/>
          <table:table-cell table:style-name="Táblázat12.C1" office:value-type="string">
            <text:p text:style-name="P65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able:table table:name="Táblázat13" table:style-name="Táblázat13">
        <table:table-column table:style-name="Táblázat13.A"/>
        <table:table-column table:style-name="Táblázat13.B"/>
        <table:table-column table:style-name="Táblázat13.C"/>
        <table:table-column table:style-name="Táblázat13.D" table:number-columns-repeated="4"/>
        <table:table-column table:style-name="Táblázat13.H"/>
        <table:table-column table:style-name="Táblázat13.I"/>
        <table:table-column table:style-name="Táblázat13.J"/>
        <table:table-column table:style-name="Táblázat13.K"/>
        <table:table-column table:style-name="Táblázat13.L"/>
        <text:soft-page-break/>
        <table:table-row table:style-name="Táblázat13.1">
          <table:table-cell table:style-name="Táblázat13.A1" table:number-rows-spanned="3" office:value-type="string">
            <text:p text:style-name="P93"><draw:g text:anchor-type="char" draw:z-index="14" draw:style-name="gr1"><draw:frame draw:style-name="gr2" draw:text-style-name="P107" svg:width="20.003cm" svg:height="0.874cm" draw:transform="rotate (1.5707963267946) translate (-1.45697222222222cm 17.0836666666667cm)"><draw:text-box><text:p text:style-name="P107"><text:span text:style-name="T37">FÓRUM Média Ki</text:span></text:p></draw:text-box></draw:frame><draw:frame draw:style-name="gr3" draw:text-style-name="P108" svg:width="1.206cm" svg:height="1.269cm" svg:x="-1.783cm" svg:y="36.463cm"><draw:image xlink:href="Pictures/2000001E000697A600069D557FEE6B27.wmf" xlink:type="simple" xlink:show="embed" xlink:actuate="onLoad"><text:p/></draw:image></draw:frame></draw:g>Sorszám</text:p>
          </table:table-cell>
          <table:table-cell table:style-name="Táblázat13.A1" table:number-rows-spanned="3" office:value-type="string">
            <text:p text:style-name="P61">A továbbképzésben részt vevő neve</text:p>
          </table:table-cell>
          <table:table-cell table:style-name="Táblázat13.A1" table:number-columns-spanned="6" office:value-type="string">
            <text:p text:style-name="P61">A továbbképzés költsége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lázat13.I1" table:number-columns-spanned="4" office:value-type="string">
            <text:p text:style-name="P61">Kötelezettségek</text:p>
            <text:p text:style-name="P61">(Ft)</text:p>
          </table:table-cell>
          <table:covered-table-cell/>
          <table:covered-table-cell/>
          <table:covered-table-cell/>
        </table:table-row>
        <table:table-row table:style-name="Táblázat13.2">
          <table:covered-table-cell/>
          <table:covered-table-cell/>
          <table:table-cell table:style-name="Táblázat13.A1" table:number-rows-spanned="2" office:value-type="string">
            <text:p text:style-name="P61">Részvételi díj</text:p>
          </table:table-cell>
          <table:table-cell table:style-name="Táblázat13.A1" table:number-rows-spanned="2" office:value-type="string">
            <text:p text:style-name="P61">Taneszköz</text:p>
          </table:table-cell>
          <table:table-cell table:style-name="Táblázat13.A1" table:number-rows-spanned="2" office:value-type="string">
            <text:p text:style-name="P61">Utazás</text:p>
          </table:table-cell>
          <table:table-cell table:style-name="Táblázat13.A1" table:number-rows-spanned="2" office:value-type="string">
            <text:p text:style-name="P61">Szállás</text:p>
            <text:p text:style-name="P51"/>
            <text:p text:style-name="P64"/>
          </table:table-cell>
          <table:table-cell table:style-name="Táblázat13.A1" table:number-rows-spanned="2" office:value-type="string">
            <text:p text:style-name="P61">Helyettesí</text:p>
            <text:p text:style-name="P61">-tés</text:p>
          </table:table-cell>
          <table:table-cell table:style-name="Táblázat13.A1" table:number-rows-spanned="2" office:value-type="string">
            <text:p text:style-name="P61">Összesen</text:p>
          </table:table-cell>
          <table:table-cell table:style-name="Táblázat13.A1" table:number-columns-spanned="2" office:value-type="string">
            <text:p text:style-name="P64">Intézmény</text:p>
          </table:table-cell>
          <table:covered-table-cell/>
          <table:table-cell table:style-name="Táblázat13.I1" table:number-columns-spanned="2" office:value-type="string">
            <text:p text:style-name="P64">Közalkalmazott</text:p>
          </table:table-cell>
          <table:covered-table-cell/>
        </table:table-row>
        <table:table-row table:style-name="Táblázat1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3.A1" office:value-type="string">
            <text:p text:style-name="P64">%</text:p>
          </table:table-cell>
          <table:table-cell table:style-name="Táblázat13.A1" office:value-type="string">
            <text:p text:style-name="P64">Ft</text:p>
          </table:table-cell>
          <table:table-cell table:style-name="Táblázat13.A1" office:value-type="string">
            <text:p text:style-name="P64">%</text:p>
          </table:table-cell>
          <table:table-cell table:style-name="Táblázat13.I1" office:value-type="string">
            <text:p text:style-name="P64">Ft</text:p>
          </table:table-cell>
        </table:table-row>
        <table:table-row table:style-name="Táblázat13.3">
          <table:table-cell table:style-name="Táblázat13.A4" office:value-type="float" office:value="1">
            <text:p text:style-name="P52">1</text:p>
          </table:table-cell>
          <table:table-cell table:style-name="Táblázat13.A1" office:value-type="string">
            <text:p text:style-name="P52">Vókóné Bognár Ibolya</text:p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  <text:p text:style-name="P51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table:number-columns-spanned="2" office:value-type="string">
            <text:p text:style-name="P52"/>
          </table:table-cell>
          <table:covered-table-cell/>
          <table:table-cell table:style-name="Táblázat13.I1" table:number-columns-spanned="2" office:value-type="string">
            <text:p text:style-name="P52"/>
          </table:table-cell>
          <table:covered-table-cell/>
        </table:table-row>
        <table:table-row table:style-name="Táblázat13.2"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  <text:p text:style-name="P51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table:number-columns-spanned="2" office:value-type="string">
            <text:p text:style-name="P52"/>
          </table:table-cell>
          <table:covered-table-cell/>
          <table:table-cell table:style-name="Táblázat13.I1" table:number-columns-spanned="2" office:value-type="string">
            <text:p text:style-name="P52"/>
          </table:table-cell>
          <table:covered-table-cell/>
        </table:table-row>
        <table:table-row table:style-name="Táblázat13.3"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  <text:p text:style-name="P51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table:number-columns-spanned="2" office:value-type="string">
            <text:p text:style-name="P52"/>
          </table:table-cell>
          <table:covered-table-cell/>
          <table:table-cell table:style-name="Táblázat13.I1" table:number-columns-spanned="2" office:value-type="string">
            <text:p text:style-name="P52"/>
          </table:table-cell>
          <table:covered-table-cell/>
        </table:table-row>
        <table:table-row table:style-name="Táblázat13.2"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  <text:p text:style-name="P51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table:number-columns-spanned="2" office:value-type="string">
            <text:p text:style-name="P52"/>
          </table:table-cell>
          <table:covered-table-cell/>
          <table:table-cell table:style-name="Táblázat13.I1" table:number-columns-spanned="2" office:value-type="string">
            <text:p text:style-name="P52"/>
          </table:table-cell>
          <table:covered-table-cell/>
        </table:table-row>
        <table:table-row table:style-name="Táblázat13.2"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  <text:p text:style-name="P51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office:value-type="string">
            <text:p text:style-name="P52"/>
          </table:table-cell>
          <table:table-cell table:style-name="Táblázat13.A1" table:number-columns-spanned="2" office:value-type="string">
            <text:p text:style-name="P52"/>
          </table:table-cell>
          <table:covered-table-cell/>
          <table:table-cell table:style-name="Táblázat13.I1" table:number-columns-spanned="2" office:value-type="string">
            <text:p text:style-name="P52"/>
          </table:table-cell>
          <table:covered-table-cell/>
        </table:table-row>
        <table:table-row table:style-name="Táblázat13.2">
          <table:table-cell table:style-name="Táblázat13.A1" table:number-columns-spanned="8" office:value-type="string">
            <text:p text:style-name="P62"/>
            <text:p text:style-name="P61">Összesen intézményi kötelezettség vállalás: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3.A1" table:number-columns-spanned="2" office:value-type="string">
            <text:p text:style-name="P52"/>
          </table:table-cell>
          <table:covered-table-cell/>
          <table:table-cell table:style-name="Táblázat13.K9" table:number-columns-spanned="2" office:value-type="string">
            <text:p text:style-name="P52"/>
          </table:table-cell>
          <table:covered-table-cell/>
        </table:table-row>
      </table:table>
      <text:p text:style-name="P51"/>
      <text:p text:style-name="P51"/>
      <text:p text:style-name="P51"/>
      <text:p text:style-name="P51">Dátum</text:p>
      <text:p text:style-name="P51"/>
      <text:p text:style-name="P47">Ph.</text:p>
      <text:p text:style-name="P53"><text:s text:c="61"/><text:tab/><text:tab/><text:tab/><text:tab/><text:tab/> <text:s text:c="3"/>………………………………………………………</text:p>
      <text:p text:style-name="P53"><text:s text:c="13"/><text:tab/><text:tab/><text:tab/><text:tab/><text:tab/><text:tab/><text:tab/><text:tab/><text:tab/><text:tab/><text:tab/> <text:s text:c="3"/>intézményvezető</text:p>
      <text:p text:style-name="P51"/>
      <text:p text:style-name="P97">4. <text:s/>Kérelem a Beiskolázási tervbe történő felvételre</text:p>
      <text:p text:style-name="P72"/>
      <text:p text:style-name="P72"/>
      <text:p text:style-name="P72"/>
      <text:p text:style-name="P49"><text:span text:style-name="T19">………………………… <text:s text:c="61"/></text:span><text:span text:style-name="T18">Érkeztetési szám:……… <text:s text:c="2"/>/2018.</text:span></text:p>
      <text:p text:style-name="P77">intézményvezető részére <text:s text:c="58"/>Iktatószám: <text:s/>……………/2018.</text:p>
      <text:p text:style-name="P77"/>
      <text:p text:style-name="P77"/>
      <text:p text:style-name="P77">…………………………..</text:p>
      <text:p text:style-name="P77">munkáltató megnevezése</text:p>
      <text:p text:style-name="P77">…………………….......</text:p>
      <text:p text:style-name="P77">munkáltató címe</text:p>
      <text:p text:style-name="P77"/>
      <text:p text:style-name="P77"/>
      <text:p text:style-name="P50"><text:span text:style-name="T18">Tárgy: </text:span><text:span text:style-name="T19">felvételi kérelem a ……../……..nevelési évi Beiskolázási tervbe</text:span></text:p>
      <text:p text:style-name="P77"/>
      <text:p text:style-name="P77"/>
      <text:p text:style-name="P77"/>
      <text:p text:style-name="P79">Tisztelt <text:s/>Óvodavezető!</text:p>
      <text:p text:style-name="P76"/>
      <text:p text:style-name="P76"/>
      <text:p text:style-name="P51"><text:span text:style-name="T18">Alulírott <text:s/>……………………………………………. (alkalmazott neve) …………………………………………… (munkaköre), hivatkozásul </text:span><text:span text:style-name="T33">a pedagógus-továbbképzésről, a pedagógus-szakvizsgáról, valamint a továbbképzésben részt vevők juttatásairól és kedvezményeiről szóló 277/1997. (XII. 22.) Korm. rendelet</text:span> <text:span text:style-name="T33">6. §-ának (5) bekezdésére,</text:span></text:p>
      <text:p text:style-name="P54"/>
      <text:p text:style-name="P59">kérem felvételemet a …………………/…………………….nevelési év beiskolázási tervébe.</text:p>
      <text:p text:style-name="P59"/>
      <text:p text:style-name="P45">A továbbképzés adatai</text:p>
      <text:p text:style-name="P45"/>
      <text:list xml:id="list1355531889085434597" text:style-name="WW8Num3">
        <text:list-header>
          <text:p text:style-name="P95">A továbbképzés megnevezése</text:p>
        </text:list-header>
        <text:list-item>
          <text:p text:style-name="P95">indítási engedélyének száma:………………………………………….</text:p>
        </text:list-item>
        <text:list-item>
          <text:p text:style-name="P95">óraszáma és időtartama:……………………………………………….</text:p>
        </text:list-item>
        <text:list-item>
          <text:p text:style-name="P95">kezdete és vége:……………………………………………………….</text:p>
        </text:list-item>
        <text:list-item>
          <text:p text:style-name="P95">várható részvételi díja:…………………………………………………</text:p>
        </text:list-item>
        <text:list-item>
          <text:p text:style-name="P95">egyéb költségek:………………………………………………………</text:p>
        </text:list-item>
        <text:list-item>
          <text:p text:style-name="P95">igényel-e helyettesítést:……………………………………………….</text:p>
        </text:list-item>
        <text:list-item>
          <text:p text:style-name="P95">a továbbképzés………………………………………………….(oklevéllel, tanúsítvánnyal, igazolással) zárul</text:p>
        </text:list-item>
      </text:list>
      <text:p text:style-name="P45"/>
      <text:p text:style-name="P45">pl.: </text:p>
      <text:list xml:id="list29505336" text:continue-numbering="true" text:style-name="WW8Num3">
        <text:list-item>
          <text:p text:style-name="P95">tanulmányi szerződés vállalása, amennyiben erre lehetőség van (igen/nem)……………………………………………………………..</text:p>
          <text:p text:style-name="P95">……………………………………………………………………………...</text:p>
        </text:list-item>
      </text:list>
      <text:p text:style-name="P45"/>
      <text:p text:style-name="P45"/>
      <text:p text:style-name="P45"/>
      <text:p text:style-name="P45"/>
      <text:p text:style-name="P45"><text:soft-page-break/>A jelentkezés indokolása:</text:p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5">(Kapcsolódása az intézményi Pedagógiai Program illetve az intézményi Minőségirányítási Program céljaihoz illetve feladataihoz. </text:p>
      <text:p text:style-name="P45">Személyes indokok.)</text:p>
      <text:p text:style-name="P45"/>
      <text:p text:style-name="P45"/>
      <text:p text:style-name="P45"/>
      <text:p text:style-name="P51">Tudomásul veszem, hogy amennyiben kérelmemre felvételt nyerek a ………………………..nevelési év Beiskolázási tervébe és intézményi támogatásban részesülök, a <text:span text:style-name="T33">pedagógus-továbbképzésről, a pedagógus-szakvizsgáról, valamint a továbbképzésben részt vevők juttatásairól és kedvezményeiről szóló 277/1997. (XII. 22.) Korm. rendelet</text:span> <text:span text:style-name="T33">17. §-ának (8) bekezdésében foglaltak szerinti visszafizetési kötelezettség terhel a jogszabályban meghatározott feltételek bekövetkezése esetén.</text:span></text:p>
      <text:p text:style-name="P54"/>
      <text:p text:style-name="P45"/>
      <text:p text:style-name="P45">Dátum,……………………………………………..</text:p>
      <text:p text:style-name="P45"/>
      <text:p text:style-name="P45"/>
      <text:p text:style-name="P45"/>
      <text:p text:style-name="P45"/>
      <text:p text:style-name="P45"><text:s text:c="92"/>………………………………….</text:p>
      <text:p text:style-name="P45"><text:s text:c="104"/>alkalmazott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98">5. <text:s/>Döntés a Beiskolázási tervbe történő felvételről</text:p>
      <text:p text:style-name="P70"/>
      <text:p text:style-name="P50">……………………………………………… <text:s text:c="42"/>Iktatószám:………….</text:p>
      <text:p text:style-name="P50">munkáltató megnevezése</text:p>
      <text:p text:style-name="P50"/>
      <text:p text:style-name="P50">………………………………………………</text:p>
      <text:p text:style-name="P50">munkáltató címe</text:p>
      <text:p text:style-name="P70"/>
      <text:p text:style-name="P70"/>
      <text:p text:style-name="P50">…………………………………………………</text:p>
      <text:p text:style-name="P50">közalkalmazott részére</text:p>
      <text:p text:style-name="P50"/>
      <text:p text:style-name="P50"/>
      <text:p text:style-name="P50">Tárgy: értesítés a 2018/2019-es nevelési évi Beiskolázási tervbe történő felvételről</text:p>
      <text:p text:style-name="P50"><text:s text:c="65"/></text:p>
      <text:p text:style-name="P50"/>
      <text:p text:style-name="P50"/>
      <text:p text:style-name="P51">Hivatkozással <text:span text:style-name="T33">a pedagógus-továbbképzésről, a pedagógus-szakvizsgáról, valamint a továbbképzésben részt vevők juttatásairól és kedvezményeiről szóló 277/1997. (XII. 22.) Korm. rendelet</text:span> <text:span text:style-name="T33">6. §-ának (6) bekezdésére, </text:span>értesítem, hogy a……………………………………..iktatószámú, …………………………….keltezésű <text:s/>kérelme alapján </text:p>
      <text:p text:style-name="P51"/>
      <text:p text:style-name="P61">felvételt nyert az ………………………………………………………….(intézmény megnevezése) 2018/2019-es nevelési év Beiskolázási tervébe.</text:p>
      <text:p text:style-name="P63"/>
      <text:p text:style-name="P53">A továbbképzés költségeiből az intézmény <text:s/>a költségek …………………………%-át vállalja át az alábbiak szerint: </text:p>
      <text:p text:style-name="P53"/>
      <table:table table:name="Táblázat14" table:style-name="Táblázat14">
        <table:table-column table:style-name="Táblázat14.A" table:number-columns-repeated="3"/>
        <table:table-column table:style-name="Táblázat14.D"/>
        <table:table-column table:style-name="Táblázat14.E"/>
        <table:table-row table:style-name="Táblázat14.1">
          <table:table-cell table:style-name="Táblázat14.A1" office:value-type="string">
            <text:p text:style-name="P59">Költség megnevezése</text:p>
          </table:table-cell>
          <table:table-cell table:style-name="Táblázat14.A1" office:value-type="string">
            <text:p text:style-name="P59">Munkáltató által vállalt rész %</text:p>
          </table:table-cell>
          <table:table-cell table:style-name="Táblázat14.A1" office:value-type="string">
            <text:p text:style-name="P59">Munkáltató által vállalt rész Ft</text:p>
          </table:table-cell>
          <table:table-cell table:style-name="Táblázat14.D1" table:number-columns-spanned="2" office:value-type="string">
            <text:p text:style-name="P59">Összesen</text:p>
          </table:table-cell>
          <table:covered-table-cell/>
        </table:table-row>
        <table:table-row table:style-name="Táblázat14.1">
          <table:table-cell table:style-name="Táblázat14.A1" office:value-type="string">
            <text:p text:style-name="P60"/>
          </table:table-cell>
          <table:table-cell table:style-name="Táblázat14.A1" office:value-type="string">
            <text:p text:style-name="P60"/>
          </table:table-cell>
          <table:table-cell table:style-name="Táblázat14.A1" office:value-type="string">
            <text:p text:style-name="P60"/>
          </table:table-cell>
          <table:table-cell table:style-name="Táblázat14.A1" office:value-type="string">
            <text:p text:style-name="P59">%</text:p>
          </table:table-cell>
          <table:table-cell table:style-name="Táblázat14.D1" office:value-type="string">
            <text:p text:style-name="P59">Ft</text:p>
          </table:table-cell>
        </table:table-row>
        <table:table-row table:style-name="Táblázat14.3">
          <table:table-cell table:style-name="Táblázat14.A1" office:value-type="string">
            <text:p text:style-name="P54">Részvételi díj</text:p>
          </table:table-cell>
          <table:table-cell table:style-name="Táblázat14.A1" office:value-type="string">
            <text:p text:style-name="P55"/>
          </table:table-cell>
          <table:table-cell table:style-name="Táblázat14.A1" office:value-type="string">
            <text:p text:style-name="P55"/>
          </table:table-cell>
          <table:table-cell table:style-name="Táblázat14.A1" office:value-type="string">
            <text:p text:style-name="P55"/>
          </table:table-cell>
          <table:table-cell table:style-name="Táblázat14.D1" office:value-type="string">
            <text:p text:style-name="P55"/>
          </table:table-cell>
        </table:table-row>
        <table:table-row table:style-name="Táblázat14.3">
          <table:table-cell table:style-name="Táblázat14.A1" office:value-type="string">
            <text:p text:style-name="P54">Taneszköz</text:p>
          </table:table-cell>
          <table:table-cell table:style-name="Táblázat14.A1" office:value-type="string">
            <text:p text:style-name="P55"/>
          </table:table-cell>
          <table:table-cell table:style-name="Táblázat14.A1" office:value-type="string">
            <text:p text:style-name="P55"/>
          </table:table-cell>
          <table:table-cell table:style-name="Táblázat14.A1" office:value-type="string">
            <text:p text:style-name="P55"/>
          </table:table-cell>
          <table:table-cell table:style-name="Táblázat14.D1" office:value-type="string">
            <text:p text:style-name="P55"/>
          </table:table-cell>
        </table:table-row>
        <table:table-row table:style-name="Táblázat14.5">
          <table:table-cell table:style-name="Táblázat14.A1" office:value-type="string">
            <text:p text:style-name="P54">Utazás</text:p>
          </table:table-cell>
          <table:table-cell table:style-name="Táblázat14.A1" office:value-type="string">
            <text:p text:style-name="P55"/>
          </table:table-cell>
          <table:table-cell table:style-name="Táblázat14.A1" office:value-type="string">
            <text:p text:style-name="P55"/>
          </table:table-cell>
          <table:table-cell table:style-name="Táblázat14.A1" office:value-type="string">
            <text:p text:style-name="P55"/>
          </table:table-cell>
          <table:table-cell table:style-name="Táblázat14.D1" office:value-type="string">
            <text:p text:style-name="P55"/>
          </table:table-cell>
        </table:table-row>
        <table:table-row table:style-name="Táblázat14.5">
          <table:table-cell table:style-name="Táblázat14.A1" office:value-type="string">
            <text:p text:style-name="P54">Szállás</text:p>
          </table:table-cell>
          <table:table-cell table:style-name="Táblázat14.A1" office:value-type="string">
            <text:p text:style-name="P55"/>
          </table:table-cell>
          <table:table-cell table:style-name="Táblázat14.A1" office:value-type="string">
            <text:p text:style-name="P55"/>
          </table:table-cell>
          <table:table-cell table:style-name="Táblázat14.A1" office:value-type="string">
            <text:p text:style-name="P55"/>
          </table:table-cell>
          <table:table-cell table:style-name="Táblázat14.D1" office:value-type="string">
            <text:p text:style-name="P55"/>
          </table:table-cell>
        </table:table-row>
        <table:table-row table:style-name="Táblázat14.5">
          <table:table-cell table:style-name="Táblázat14.A1" office:value-type="string">
            <text:p text:style-name="P54">Egyéb</text:p>
          </table:table-cell>
          <table:table-cell table:style-name="Táblázat14.A1" office:value-type="string">
            <text:p text:style-name="P55"/>
          </table:table-cell>
          <table:table-cell table:style-name="Táblázat14.A1" office:value-type="string">
            <text:p text:style-name="P55"/>
          </table:table-cell>
          <table:table-cell table:style-name="Táblázat14.A1" office:value-type="string">
            <text:p text:style-name="P55"/>
          </table:table-cell>
          <table:table-cell table:style-name="Táblázat14.D1" office:value-type="string">
            <text:p text:style-name="P55"/>
          </table:table-cell>
        </table:table-row>
        <table:table-row table:style-name="Táblázat14.5">
          <table:table-cell table:style-name="Táblázat14.A1" table:number-columns-spanned="3" office:value-type="string">
            <text:p text:style-name="P60"/>
            <text:p text:style-name="P59">Összesen</text:p>
            <text:p text:style-name="P59"/>
          </table:table-cell>
          <table:covered-table-cell/>
          <table:covered-table-cell/>
          <table:table-cell table:style-name="Táblázat14.A1" office:value-type="string">
            <text:p text:style-name="P55"/>
          </table:table-cell>
          <table:table-cell table:style-name="Táblázat14.D1" office:value-type="string">
            <text:p text:style-name="P55"/>
          </table:table-cell>
        </table:table-row>
      </table:table>
      <text:p text:style-name="P54"/>
      <text:p text:style-name="P45">Dátum,……………………………………………..</text:p>
      <text:p text:style-name="P45"/>
      <text:p text:style-name="P46">Ph.</text:p>
      <text:p text:style-name="P45"><text:s text:c="92"/>………………………………….</text:p>
      <text:p text:style-name="P45"><text:s text:c="104"/>intézményvezető</text:p>
      <text:p text:style-name="P70"><text:soft-page-break/>6. <text:s/>Döntés a Beiskolázási tervbe történő felvételi kérelem elutasításáról </text:p>
      <text:p text:style-name="P70"/>
      <text:p text:style-name="P50">……………………………………………… <text:s text:c="42"/>Iktatószám:………….</text:p>
      <text:p text:style-name="P50">munkáltató megnevezése</text:p>
      <text:p text:style-name="P50"/>
      <text:p text:style-name="P50">………………………………………………</text:p>
      <text:p text:style-name="P50">munkáltató címe</text:p>
      <text:p text:style-name="P70"/>
      <text:p text:style-name="P70"/>
      <text:p text:style-name="P70"/>
      <text:p text:style-name="P50">…………………………………………………</text:p>
      <text:p text:style-name="P50">közalkalmazott részére</text:p>
      <text:p text:style-name="P50"/>
      <text:p text:style-name="P50"/>
      <text:p text:style-name="P50">Tárgy: értesítés a 2018/2019-os nevelési évi <text:s/>Beiskolázási tervbe történő felvételi kérelem elutasításáról</text:p>
      <text:p text:style-name="P50"/>
      <text:p text:style-name="P50"/>
      <text:p text:style-name="P51">Hivatkozással <text:span text:style-name="T33">a pedagógus-továbbképzésről, a pedagógus-szakvizsgáról, valamint a továbbképzésben részt vevők juttatásairól és kedvezményeiről szóló 277/1997. (XII. 22.) Korm. rendelet</text:span> <text:span text:style-name="T33">6. §-ának (6) bekezdésére, </text:span>értesítem, hogy a ……………………………………..iktatószámú, …………………………….keltezésű, a 2018/2019-os Beiskolázási tervbe történő felvétel iránti kérelmét <text:s/></text:p>
      <text:p text:style-name="P51"/>
      <text:p text:style-name="P61">elutasítom.</text:p>
      <text:p text:style-name="P51"/>
      <text:p text:style-name="P47">Indokolás</text:p>
      <text:p text:style-name="P47"/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3"><text:s/></text:p>
      <text:p text:style-name="P51">Tájékoztatom, hogy <text:span text:style-name="T33">a pedagógus-továbbképzésről, a pedagógus-szakvizsgáról, valamint </text:span>a <text:span text:style-name="T33">továbbképzésben részt vevők juttatásairól és kedvezményeiről szóló 277/1997. (XII. 22.) Korm. rendelet</text:span> <text:span text:style-name="T33">6. §-ának (7) bekezdése alapján döntésem ellen munkaügyi vita kezdeményezésének van helye.</text:span></text:p>
      <text:p text:style-name="P54"/>
      <text:p text:style-name="P54"/>
      <text:p text:style-name="P45">Dátum,……………………………………………..</text:p>
      <text:p text:style-name="P45"/>
      <text:p text:style-name="P45"/>
      <text:p text:style-name="P46">Ph.</text:p>
      <text:p text:style-name="P46"/>
      <text:p text:style-name="P46"/>
      <text:p text:style-name="P46"/>
      <text:p text:style-name="P46"/>
      <text:p text:style-name="P45"><text:s text:c="92"/>………………………………….</text:p>
      <text:p text:style-name="P45"><text:s text:c="104"/>intézményvezető</text:p>
      <text:p text:style-name="P99">7. A pedagógus-továbbképzés intézményi nyilvántartása</text:p>
      <text:p text:style-name="P70"/>
      <table:table table:name="Táblázat15" table:style-name="Táblázat15">
        <table:table-column table:style-name="Táblázat15.A"/>
        <table:table-column table:style-name="Táblázat15.B" table:number-columns-repeated="2"/>
        <table:table-column table:style-name="Táblázat15.D"/>
        <table:table-column table:style-name="Táblázat15.E"/>
        <table:table-column table:style-name="Táblázat15.B"/>
        <table:table-column table:style-name="Táblázat15.G"/>
        <table:table-column table:style-name="Táblázat15.H"/>
        <table:table-column table:style-name="Táblázat15.I"/>
        <table:table-column table:style-name="Táblázat15.J"/>
        <table:table-row table:style-name="Táblázat15.1">
          <table:table-cell table:style-name="Táblázat15.A1" table:number-rows-spanned="4" office:value-type="string">
            <text:p text:style-name="P81">Alkalmazott neve*</text:p>
          </table:table-cell>
          <table:table-cell table:style-name="Táblázat15.A1" table:number-columns-spanned="3" office:value-type="string">
            <text:p text:style-name="P81">Felsőoktatási intézményben szerzett oklevél/oklevelek</text:p>
          </table:table-cell>
          <table:covered-table-cell/>
          <table:covered-table-cell/>
          <table:table-cell table:style-name="Táblázat15.A1" table:number-columns-spanned="2" office:value-type="string">
            <text:p text:style-name="P81">Pedagógus szakvizsga vagy azzal egyenértékű oklevél, tudományos fokozat megszerzése</text:p>
          </table:table-cell>
          <table:covered-table-cell/>
          <table:table-cell table:style-name="Táblázat15.G1" table:number-columns-spanned="4" office:value-type="string">
            <text:p text:style-name="P81">Továbbképzési ciklus</text:p>
            <text:p text:style-name="P81">**</text:p>
          </table:table-cell>
          <table:covered-table-cell/>
          <table:covered-table-cell/>
          <table:covered-table-cell/>
        </table:table-row>
        <table:table-row table:style-name="Táblázat15.2">
          <table:covered-table-cell/>
          <table:table-cell table:style-name="Táblázat15.A1" table:number-rows-spanned="3" office:value-type="string">
            <text:p text:style-name="P81">száma</text:p>
          </table:table-cell>
          <table:table-cell table:style-name="Táblázat15.A1" table:number-rows-spanned="3" office:value-type="string">
            <text:p text:style-name="P81">kelte</text:p>
          </table:table-cell>
          <table:table-cell table:style-name="Táblázat15.A1" table:number-rows-spanned="3" table:number-columns-spanned="2" office:value-type="string">
            <text:p text:style-name="P82">száma</text:p>
          </table:table-cell>
          <table:covered-table-cell/>
          <table:table-cell table:style-name="Táblázat15.A1" table:number-rows-spanned="3" office:value-type="string">
            <text:p text:style-name="P82">kelte</text:p>
          </table:table-cell>
          <table:table-cell table:style-name="Táblázat15.A1" table:number-rows-spanned="2" office:value-type="string">
            <text:p text:style-name="P81">1.</text:p>
            <text:p text:style-name="P81">201…-201..</text:p>
          </table:table-cell>
          <table:table-cell table:style-name="Táblázat15.A1" table:number-rows-spanned="2" office:value-type="string">
            <text:p text:style-name="P81">2.</text:p>
          </table:table-cell>
          <table:table-cell table:style-name="Táblázat15.A1" table:number-rows-spanned="2" office:value-type="string">
            <text:p text:style-name="P74">3.</text:p>
          </table:table-cell>
          <table:table-cell table:style-name="Táblázat15.G1" table:number-rows-spanned="2" office:value-type="string">
            <text:p text:style-name="P74">4.</text:p>
          </table:table-cell>
        </table:table-row>
        <table:table-row table:style-name="Táblázat1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5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5.A1" office:value-type="string">
            <text:p text:style-name="P80"/>
            <text:p text:style-name="P90"><text:span text:style-name="T4">Teljesítés dátuma</text:span><text:span text:style-name="Footnote_20_Symbol"><text:span text:style-name="T4"><text:note text:id="ftn1" text:note-class="footnote"><text:note-citation>1</text:note-citation><text:note-body><text:p text:style-name="Footnote"/></text:note-body></text:note></text:span></text:span></text:p>
            <text:p text:style-name="P72"/>
          </table:table-cell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G1" office:value-type="string">
            <text:p text:style-name="P73"/>
          </table:table-cell>
        </table:table-row>
        <table:table-row table:style-name="Táblázat15.5">
          <table:table-cell table:style-name="Táblázat15.A1" office:value-type="string">
            <text:p text:style-name="P75"/>
          </table:table-cell>
          <table:table-cell table:style-name="Táblázat15.A1" office:value-type="string">
            <text:p text:style-name="P75"/>
          </table:table-cell>
          <table:table-cell table:style-name="Táblázat15.A1" office:value-type="string">
            <text:p text:style-name="P75"/>
          </table:table-cell>
          <table:table-cell table:style-name="Táblázat15.A1" table:number-columns-spanned="2" office:value-type="string">
            <text:p text:style-name="P73"/>
          </table:table-cell>
          <table:covered-table-cell/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G1" office:value-type="string">
            <text:p text:style-name="P73"/>
          </table:table-cell>
        </table:table-row>
        <table:table-row table:style-name="Táblázat15.5">
          <table:table-cell table:style-name="Táblázat15.A1" office:value-type="string">
            <text:p text:style-name="P75"/>
          </table:table-cell>
          <table:table-cell table:style-name="Táblázat15.A1" office:value-type="string">
            <text:p text:style-name="P75"/>
          </table:table-cell>
          <table:table-cell table:style-name="Táblázat15.A1" office:value-type="string">
            <text:p text:style-name="P75"/>
          </table:table-cell>
          <table:table-cell table:style-name="Táblázat15.A1" table:number-columns-spanned="2" office:value-type="string">
            <text:p text:style-name="P73"/>
          </table:table-cell>
          <table:covered-table-cell/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G1" office:value-type="string">
            <text:p text:style-name="P73"/>
          </table:table-cell>
        </table:table-row>
        <table:table-row table:style-name="Táblázat15.5">
          <table:table-cell table:style-name="Táblázat15.A1" office:value-type="string">
            <text:p text:style-name="P75"/>
          </table:table-cell>
          <table:table-cell table:style-name="Táblázat15.A1" office:value-type="string">
            <text:p text:style-name="P75"/>
          </table:table-cell>
          <table:table-cell table:style-name="Táblázat15.A1" office:value-type="string">
            <text:p text:style-name="P75"/>
          </table:table-cell>
          <table:table-cell table:style-name="Táblázat15.A1" table:number-columns-spanned="2" office:value-type="string">
            <text:p text:style-name="P73"/>
          </table:table-cell>
          <table:covered-table-cell/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G1" office:value-type="string">
            <text:p text:style-name="P73"/>
          </table:table-cell>
        </table:table-row>
        <table:table-row table:style-name="Táblázat15.5">
          <table:table-cell table:style-name="Táblázat15.A1" office:value-type="string">
            <text:p text:style-name="P75"/>
          </table:table-cell>
          <table:table-cell table:style-name="Táblázat15.A1" office:value-type="string">
            <text:p text:style-name="P75"/>
          </table:table-cell>
          <table:table-cell table:style-name="Táblázat15.A1" office:value-type="string">
            <text:p text:style-name="P75"/>
          </table:table-cell>
          <table:table-cell table:style-name="Táblázat15.A1" table:number-columns-spanned="2" office:value-type="string">
            <text:p text:style-name="P73"/>
          </table:table-cell>
          <table:covered-table-cell/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G1" office:value-type="string">
            <text:p text:style-name="P73"/>
          </table:table-cell>
        </table:table-row>
        <table:table-row table:style-name="Táblázat15.9">
          <table:table-cell table:style-name="Táblázat15.A1" office:value-type="string">
            <text:p text:style-name="P75"/>
          </table:table-cell>
          <table:table-cell table:style-name="Táblázat15.A1" office:value-type="string">
            <text:p text:style-name="P75"/>
          </table:table-cell>
          <table:table-cell table:style-name="Táblázat15.A1" office:value-type="string">
            <text:p text:style-name="P75"/>
          </table:table-cell>
          <table:table-cell table:style-name="Táblázat15.A1" table:number-columns-spanned="2" office:value-type="string">
            <text:p text:style-name="P73"/>
          </table:table-cell>
          <table:covered-table-cell/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G1" office:value-type="string">
            <text:p text:style-name="P73"/>
          </table:table-cell>
        </table:table-row>
        <table:table-row table:style-name="Táblázat15.5">
          <table:table-cell table:style-name="Táblázat15.A1" office:value-type="string">
            <text:p text:style-name="P75"/>
          </table:table-cell>
          <table:table-cell table:style-name="Táblázat15.A1" office:value-type="string">
            <text:p text:style-name="P75"/>
          </table:table-cell>
          <table:table-cell table:style-name="Táblázat15.A1" office:value-type="string">
            <text:p text:style-name="P75"/>
          </table:table-cell>
          <table:table-cell table:style-name="Táblázat15.A1" table:number-columns-spanned="2" office:value-type="string">
            <text:p text:style-name="P73"/>
          </table:table-cell>
          <table:covered-table-cell/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G1" office:value-type="string">
            <text:p text:style-name="P73"/>
          </table:table-cell>
        </table:table-row>
        <table:table-row table:style-name="Táblázat15.5">
          <table:table-cell table:style-name="Táblázat15.A1" office:value-type="string">
            <text:p text:style-name="P75"/>
          </table:table-cell>
          <table:table-cell table:style-name="Táblázat15.A1" office:value-type="string">
            <text:p text:style-name="P75"/>
          </table:table-cell>
          <table:table-cell table:style-name="Táblázat15.A1" office:value-type="string">
            <text:p text:style-name="P75"/>
          </table:table-cell>
          <table:table-cell table:style-name="Táblázat15.A1" table:number-columns-spanned="2" office:value-type="string">
            <text:p text:style-name="P73"/>
          </table:table-cell>
          <table:covered-table-cell/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G1" office:value-type="string">
            <text:p text:style-name="P73"/>
          </table:table-cell>
        </table:table-row>
        <table:table-row table:style-name="Táblázat15.5">
          <table:table-cell table:style-name="Táblázat15.A1" office:value-type="string">
            <text:p text:style-name="P75"/>
          </table:table-cell>
          <table:table-cell table:style-name="Táblázat15.A1" office:value-type="string">
            <text:p text:style-name="P75"/>
          </table:table-cell>
          <table:table-cell table:style-name="Táblázat15.A1" office:value-type="string">
            <text:p text:style-name="P75"/>
          </table:table-cell>
          <table:table-cell table:style-name="Táblázat15.A1" table:number-columns-spanned="2" office:value-type="string">
            <text:p text:style-name="P73"/>
          </table:table-cell>
          <table:covered-table-cell/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A1" office:value-type="string">
            <text:p text:style-name="P73"/>
          </table:table-cell>
          <table:table-cell table:style-name="Táblázat15.G1" office:value-type="string">
            <text:p text:style-name="P73"/>
          </table:table-cell>
        </table:table-row>
      </table:table>
      <text:p text:style-name="P72"/>
      <text:p text:style-name="P72"/>
      <text:p text:style-name="P72">*-gal jelölt, amennyiben a pedagógus szakvizsga megszerzése alkalmazási feltétel</text:p>
      <text:p text:style-name="P72"><text:soft-page-break/>** -gal jelölt, amennyiben szakmai megújító képzésre kötelezett a közalkalmazott</text:p>
      <text:p text:style-name="P72"/>
      <text:p text:style-name="P23">1. Jogszabályi háttér </text:p>
      <text:p text:style-name="P29">1) A módosított 277/1997. (XII. 22.) Korm. rendelet a pedagógus-továbbképzésről, a pedagógus-szakvizsgáról, valamint a továbbképzésben résztvevők juttatásairól és kedvezményeiről </text:p>
      <text:p text:style-name="P8"/>
      <text:p text:style-name="P29">2) 20/2012. (VIII. 31.) EMMI rendelet a nevelési-oktatási intézmények működéséről és a köznevelési intézmények névhasználatáról </text:p>
      <text:p text:style-name="P8"/>
      <text:p text:style-name="P29">3) A 2011. évi CXC. törvény a nemzeti köznevelésről </text:p>
      <text:p text:style-name="P8"/>
      <text:p text:style-name="P18">2. A továbbképzési program elvei és szabályai </text:p>
      <text:p text:style-name="P8">A továbbképzés azoknak az ismereteknek és készségeknek a megújítására, bővítésére, fejlesztésére szolgál, amelyekre szükség van a nevelő és oktató munka keretében a gyermekekkel, tanulókkal való közvetlen foglalkozás megtartásához, a köznevelési intézmény tevékenységének megszervezéséhez. </text:p>
      <text:p text:style-name="P16">A továbbképzés teljesítése </text:p>
      <text:p text:style-name="P8">Ha a pedagógus a nevelő és oktató munkáját több mint hét éve ugyanazzal az iskolai végzettséggel és szakképzettséggel látja el, vagy ha a szakmai megújító képzésben valórészvétele óta legalább tíz év eltelt, olyan továbbképzésben kell részt vennie, amely hozzájárul az adott pedagógus szakképzettséghez kapcsolódó alapképzésben megszerzett ismeretek és jártasság megújításához, kiegészítéséhez. </text:p>
      <text:p text:style-name="P8">A köznevelési intézmény vezetőjének olyan továbbképzésben kell részt vennie, amely hozzájárul a vezetői ismeretek megszerzéséhez, a vezetői jártasságok elsajátításához. </text:p>
      <text:p text:style-name="P22"><text:span text:style-name="T20">A pedagógus a pedagógus-munkakör betöltésére jogosító </text:span><text:span text:style-name="T21">oklevél megszerzését követő hetedik év </text:span><text:span text:style-name="T20">szeptember hónap első munkanapjától addig az évig, amelyben </text:span><text:span text:style-name="T21">az ötvenötödik életévét betölti, augusztus hónap utolsó munkanapjáig vesz részt </text:span><text:span text:style-name="T20">az Nkt. 62. § (2) bekezdésében szabályozott továbbképzésben. </text:span></text:p>
      <text:p text:style-name="P8">A pedagógus akkor is részt vehet a továbbképzésben, ha már teljesítette a hétévenkénti továbbképzés követelményeit, vagy az ötvenötödik életévét betölti. </text:p>
      <text:p text:style-name="P22"><text:span text:style-name="T20">A hétévenkénti továbbképzés – egy vagy több továbbképzés keretében </text:span><text:span text:style-name="T21">– legalább százhúsz tanórai </text:span><text:span text:style-name="T20">foglalkozáson való részvétellel és az előírt tanulmányi követelmények teljesítésével valósul meg. </text:span></text:p>
      <text:p text:style-name="P9">A hétévenkénti továbbképzés teljesíthető </text:p>
      <text:p text:style-name="P31"> bármelyik további szakképzettség vagy szakképesítés, </text:p>
      <text:p text:style-name="P31"><text:soft-page-break/> a pedagógus-szakvizsga vagy azzal egyenértékű vizsga letételét igazoló oklevél, </text:p>
      <text:p text:style-name="P29"> a munkakör betöltésére jogosító felsőfokú iskolai végzettségnek és szakképzettségnek megfelelő, magasabb felsőfokú végzettségi szintet biztosító további oklevél, </text:p>
      <text:p text:style-name="P8"/>
      <text:p text:style-name="P9">Továbbképzési program </text:p>
      <text:p text:style-name="P24">5 évre szól, felülvizsgálata évente – március 15-éig kell elfogadni. Az elfogadását követő év szeptember hónap első napján kezdődik, és az ötödik év augusztus hónap utolsó munkanapján fejeződik be. </text:p>
      <text:p text:style-name="P10">A nevelési-oktatási intézmény vezetője a jogszabályban szabályozott továbbképzés megtervezésére, megszervezésére a pedagógiai program figyelembevételével középtávú, öt évre szóló továbbképzési programot készít. </text:p>
      <text:p text:style-name="P10">A továbbképzési programot a nevelőtestület véleményének kikérését követően a fenntartó fogadja el. </text:p>
      <text:p text:style-name="P10">A továbbképzési programot a továbbképzési időszak első évét megelőző év március 15-éig kell elfogadni. </text:p>
      <text:p text:style-name="P10">A továbbképzési időszak a program elfogadását követő év szeptember hónap első napján kezdődik, és az ötödik év augusztus hónap utolsó munkanapján fejeződik be. </text:p>
      <text:p text:style-name="P10">A továbbképzési program felülvizsgálatára a fenntartóval egyeztetve évente egy alkalommal kerülhet sor. </text:p>
      <text:p text:style-name="P10">A továbbképzési program című dokumentum továbbképzésre vonatkozó alprogramjában kell megtervezni, hogy munkakörönként hány személy és milyen időkeretben vehet részt a továbbképzésben. A munkáltató a továbbképzési program elfogadása után írásban értesíti azt a pedagógust, aki részt vehet a hétévenkénti továbbképzésben. </text:p>
      <text:p text:style-name="P22"><text:span text:style-name="T22">A </text:span><text:span text:style-name="T21">továbbképzési program </text:span><text:span text:style-name="T20">és a </text:span><text:span text:style-name="T21">beiskolázási terv </text:span><text:span text:style-name="T20">elfogadása előtt a munkáltatónak be kell szereznie az üzemi tanács, közalkalmazotti tanács véleményét. </text:span></text:p>
      <text:p text:style-name="P22"><text:span text:style-name="T21">A fenntartó az Nkt. 83. § (2) bekezdés </text:span><text:span text:style-name="T23">e) </text:span><text:span text:style-name="T26">pontja alapján ellenőrzi </text:span></text:p>
      <text:p text:style-name="P22"><text:span text:style-name="T24">a) </text:span><text:span text:style-name="T27">a továbbképzési program és a beiskolázási terv, valamint a pedagógiai program összhangját, </text:span></text:p>
      <text:p text:style-name="P22"><text:span text:style-name="T24">b) </text:span><text:span text:style-name="T27">a továbbképzési program és a beiskolázási terv végrehajtásának törvényességét és </text:span></text:p>
      <text:p text:style-name="P22"><text:span text:style-name="T24">c) </text:span><text:span text:style-name="T27">a költségvetés terhére vonatkozó kötelezettségvállalás szabályainak megtartását. </text:span></text:p>
      <text:p text:style-name="P17">A beiskolázási terv </text:p>
      <text:p text:style-name="P11">A nevelési-oktatási intézmény vezetője a továbbképzési program végrehajtására egy nevelési, tanítási évre szóló beiskolázási tervet készít. Beiskolázási terv 1 évre szól, márc. 15-ig kell elkészíteni, a tanévhez igazítottan szeptember 1-től augusztus 31-ig érvényes. </text:p>
      <text:p text:style-name="P11">A beiskolázási tervet a köznevelési intézmény vezetője – a szakmai munkaközösség, szakmai munkaközösség hiányában az azonos munkakörben foglalkoztatottak és a távollévők helyettesítésénél figyelembe vehetők közreműködésével – dolgozza ki. </text:p>
      <text:p text:style-name="P11"><text:soft-page-break/>A beiskolázási tervet – a továbbképzési öt éves időszakban – minden év március 15-éig kell elkészíteni egy nevelési, tanítási évre. </text:p>
      <text:p text:style-name="P11">A beiskolázási terv tartalmazza azoknak a nevét, munkakörét, akiknek a részvételét betervezték, a továbbképzés megjelölését, a várható kezdő és befejező időpontját, a várható távollét idejét, a helyettesítés rendjét. </text:p>
      <text:p text:style-name="P13">A beiskolázási terv elkészítésénél prioritás szerinti előnyben kell részesíteni azt, </text:p>
      <text:p text:style-name="P22"><text:span text:style-name="T24">a) </text:span><text:span text:style-name="T27">akinek a hétévenkénti továbbképzés teljesítéséhez kevesebb ideje van hátra, </text:span></text:p>
      <text:p text:style-name="P22"><text:span text:style-name="T34">b) </text:span><text:span text:style-name="T35">akinek a hétévenkénti továbbképzésben való részvételét a munkáltató elrendelte, </text:span></text:p>
      <text:p text:style-name="P22"><text:span text:style-name="T25">c) </text:span><text:span text:style-name="T28">aki a szakvizsgába beszámítható továbbképzésre jelentkezik és </text:span></text:p>
      <text:p text:style-name="P22"><text:span text:style-name="T25">d) </text:span><text:span text:style-name="T28">akinek a továbbképzésben való részvétele a minősítéshez szükséges. </text:span></text:p>
      <text:p text:style-name="P14">A beiskolázási tervbe az vehető fel, aki továbbképzésre kötelezett, vagy írásban kérte felvételét, és megfelel a továbbképzés felvételi (részvételi) követelményének. A feltételek megléte esetén nem tagadható meg a felvétele annak, akinek két évnél kevesebb idő áll rendelkezésére a hétévenkénti továbbképzésének teljesítéséhez. </text:p>
      <text:p text:style-name="P14">A köznevelési intézmény vezetője a beiskolázási tervbe történő felvételről, illetve az abból való kihagyásról írásban értesíti az érintettet. </text:p>
      <text:p text:style-name="P14">E tekintetében munkaügyi vita kezdeményezésének van helye. </text:p>
      <text:p text:style-name="P19">3. A továbbképzési program alapja </text:p>
      <text:p text:style-name="P11">A nevelési-oktatási intézmény nevelőtestülete az új továbbképzési program elkészítése előtt értékeli az előző továbbképzési időszakot, a továbbképzési programjának időarányos végrehajtását. Az értékelést megküldi a fenntartónak. </text:p>
      <text:p text:style-name="P13">A nevelési-oktatási intézményben nyilván kell tartani </text:p>
      <text:p text:style-name="P22"><text:span text:style-name="T24">a) </text:span><text:span text:style-name="T27">a pedagógus-munkakörben foglalkoztatottak által felsőoktatási intézményben szerzett okleveleket, </text:span></text:p>
      <text:p text:style-name="P22"><text:span text:style-name="T24">b) </text:span><text:span text:style-name="T27">azokat, akiknek a pedagógus-szakvizsga megszerzése alkalmazási feltétel, </text:span></text:p>
      <text:p text:style-name="P22"><text:span text:style-name="T24">c) </text:span><text:span text:style-name="T27">azokat, akik a hétévenkénti továbbképzésre vonatkozó rendelkezések hatálya alá tartoznak, </text:span></text:p>
      <text:p text:style-name="P22"><text:span text:style-name="T24">d) </text:span><text:span text:style-name="T27">a pedagógus-szakvizsga vagy azzal egyenértékű oklevél, tudományos fokozat megszerzését, </text:span></text:p>
      <text:p text:style-name="P22"><text:span text:style-name="T24">e) </text:span><text:span text:style-name="T27">a továbbképzésben való részvételt és a továbbképzés teljesítését. </text:span></text:p>
      <text:p text:style-name="P19">4. A továbbképzési program alprogramjai </text:p>
      <text:p text:style-name="P22"><text:span text:style-name="T31">a) </text:span><text:span text:style-name="T32">Szakvizsgára vonatkozó alprogram </text:span></text:p>
      <text:p text:style-name="P11">A továbbképzési rendelet szerint szakvizsgára történő felkészítésbe az a pedagógus kapcsolódhat be, aki rendelkezik a pedagógus-munkakör betöltésére jogosító felsőfokú iskolai végzettséggel és szakképzettséggel, valamint legalább három év pedagógus-munkakörben eltöltött szakmai gyakorlattal. </text:p>
      <text:p text:style-name="P11">Szakmai gyakorlatként bármilyen nevelési-oktatási intézményben pedagógus-munkakörben tényleges munkavégzéssel eltöltött időt figyelembe kell venni. </text:p>
      <text:p text:style-name="P11">A szakmai gyakorlat időtartamába nem számít be a közalkalmazotti jogviszony, illetve munkaviszony harminc napot meghaladó szünetelésének <text:soft-page-break/>időtartama. Nem számítható be a szakmai gyakorlat időtartamába a pedagógus-munkakörben eltöltött időnek az az időtartama sem, amely alatt a pedagógus foglalkoztatása nem érte el a kötött munkaidő huszonöt százalékát. </text:p>
      <text:p text:style-name="P24">A szakvizsgára történő felkészülésbe – kivéve, ha a részvételt a munkáltató rendeli el – az érdekelt jelentkezése és választása alapján lehet bekapcsolódni. </text:p>
      <text:p text:style-name="P10">A fenntartó meghatározhatja azokat a szakvizsgára történő felkészítéseket és továbbképzéseket, amelyeken való részvételhez támogatást nyújt. </text:p>
      <text:p text:style-name="P9">Intézményi szabályok </text:p>
      <text:p text:style-name="P8">A hétévenkénti továbbképzés teljesíthető a pedagógus szakvizsga, vagy azzal egyenértékű vizsgát igazoló oklevél megszerzésével. A szakvizsgára jelentkezésnél előnyben részesülnek azok a munkavállalók, akik a törvényben megfogalmazott továbbképzésre jelentkeznek, ill. azon belül kevesebb ideje van hátra a hétévenkénti továbbképzés teljesítéséhez. </text:p>
      <text:p text:style-name="P22"><text:span text:style-name="T31">b) </text:span><text:span text:style-name="T32">Továbbképzésre vonatkozó alprogram </text:span></text:p>
      <text:p text:style-name="P20">tartalmazza az óvodapedagógusok személyenként és évenként tervezett tanfolyami és szakvizsgás rendjét. </text:p>
      <text:p text:style-name="P13">Intézményi szabályok </text:p>
      <text:p text:style-name="P13">A második továbbképzési időszak 2013. 09.01.-2018. 08.31. </text:p>
      <text:p text:style-name="P13">A harmadik továbbképzési időszak 2018. 09.01.-2023. 08.31. </text:p>
      <text:p text:style-name="P11">Az intézményvezetés jogosult arra, hogy kötelezze a pedagógust az általa kijelölt tanfolyamon vagy továbbképzésen való részvételre, és a meghatározott vizsgák letételére. A kötelezett munkavállalóval tanulmányi szerződés nem köthető. </text:p>
      <text:p text:style-name="P11">Megszüntethető annak a pedagógusnak a munkaviszonya, aki a továbbképzésen önhibájából nem vesz részt. </text:p>
      <text:p text:style-name="P11">Mentesül a továbbképzés alól, aki ötvenötödik életévét betöltötte. Ettől az életkortól a továbbképzéseken való részvétel önkéntes. </text:p>
      <text:p text:style-name="P11">Az óvodavezetés a továbbképzési program végrehajtásához egy tanévre szóló beiskolázási tervet készít. </text:p>
      <text:p text:style-name="P11">A beiskolázási tervbe való jelentkezések elbírálásakor az alábbi szempontokat kell egyidejűleg figyelembe venni: </text:p>
      <text:p text:style-name="P15">időbeli prioritás </text:p>
      <text:p text:style-name="P32">- akinek kevesebb ideje van hátra a továbbképzés teljesítéséhez </text:p>
      <text:p text:style-name="P32">- többéves, már elkezdett képzésen vesz rész </text:p>
      <text:p text:style-name="P30">- akinek a továbbképzésen való részvételét a munkáltató elrendelte </text:p>
      <text:p text:style-name="P11"/>
      <text:p text:style-name="P15">tartalom szerinti prioritás </text:p>
      <text:p text:style-name="P32">- pedagógiai programunkhoz igazodó képzések </text:p>
      <text:p text:style-name="P32">- mérés, értékelési ismeretek </text:p>
      <text:p text:style-name="P30">- vezetői irányítást segítő képzések </text:p>
      <text:p text:style-name="P21"><text:soft-page-break/></text:p>
      <text:list xml:id="list9008739851964414946" text:style-name="L2">
        <text:list-header>
          <text:p text:style-name="P103">Finanszírozásra vonatkozó alprogram</text:p>
        </text:list-header>
        <text:list-item>
          <text:p text:style-name="P102">A pedagógus-továbbképzés az állami köznevelési közfeladat-ellátás keretében térítésmentes. </text:p>
        </text:list-item>
      </text:list>
      <text:p text:style-name="P11">A pedagógus-továbbképzési költségek fedezéséhez hozzájárulhat a fenntartó, a nem fedezett költségeket a résztvevő viseli. A járulékos költségek a továbbképzésben résztvevőt terhelik. </text:p>
      <text:p text:style-name="P11">A távollevő helyettesítése belső eseti helyettesítéssel történik, anyagi terhet nem jelent, 326/2013. (VII. 30.) Korm. rend. 17.§-sa alapján. </text:p>
      <text:p text:style-name="P22"><text:span text:style-name="T27">A munkáltató – a munka törvénykönyvéről szóló 2012. évi I. törvény 285. § (2) bekezdésében szabályozott fizetési felszólítással – a helyettesítésre fordított kiadásai, valamint a továbbképzésben és a szakvizsgára történő felkészítésben a résztvevőnek kifizetett munkáltatói támogatás </text:span><text:span text:style-name="T26">visszafizetését </text:span><text:span text:style-name="T27">kérheti, ha a résztvevő saját hibájából nem teljesítette az előírt követelményeket. E rendelkezések alkalmazásában nem teljesíti az előírt követelményeket az, aki a képzési időt is figyelembe véve a munkáltató által meghatározott ideig nem szerzi meg a meghatározott oklevelet, bizonyítványt vagy a tanúsítványt, illetve nem készíti el a meghatározott beszámolót. </text:span></text:p>
      <text:p text:style-name="P11">A visszafizetésre vonatkozó szabályt alkalmazni kell abban az esetben is, ha a meghatározott időn belül a munkavállaló a munkaviszonyát megszünteti, vagy a munkáltató a munkaviszonyt rendkívüli felmondással megszüntette. </text:p>
      <text:p text:style-name="P13">Intézményi szabályok </text:p>
      <text:p text:style-name="P11">A tanfolyami képzéseket az intézmény óvodapedagógusai munkáltatói költségből végzik. </text:p>
      <text:p text:style-name="P11">Tanulmányi szerződés köthető pedagógus szakvizsga, megszerzésénél. </text:p>
      <text:p text:style-name="P11">A tanulmányi szerződésben vállalható munkáltatói kötelezettségek. </text:p>
      <text:p text:style-name="P11">(tandíj, útiköltség, szállásdíj, tanulmányi szabadság) </text:p>
      <text:p text:style-name="P22"><text:span text:style-name="T31">d) </text:span><text:span text:style-name="T32">Helyettesítésre vonatkozó alprogram </text:span></text:p>
      <text:p text:style-name="P11">326/2013. (VII. 30.) Korm. rend. 17.§-sa alapján eseti helyettesítéssel történik.</text:p>
      <text:p text:style-name="P13">Intézményi szabályok </text:p>
      <text:p text:style-name="P11">A helyettesítést elsősorban a csoportban dolgozó óvodapedagógus, vagy amennyiben akadályba ütközik, az intézményben dolgozó másik óvodapedagógus látja el. </text:p>
      <text:p text:style-name="P11">A helyettesítések szervezésében az egyenlő terhelés elvének érvényesülése szükséges. </text:p>
      <text:p text:style-name="P11"/>
      <text:p text:style-name="P11">Révfülöp 2018. január 29. </text:p>
      <text:p text:style-name="P11"/>
      <text:p text:style-name="P12">Vókóné Bognár Ibolya</text:p>
      <text:p text:style-name="P12"><text:s text:c="7"/>óvodavezető</text:p>
      <text:p text:style-name="P33"><text:span text:style-name="T29">Jegyzőkönyv </text:span><text:span text:style-name="T30">a nevelőtestületi véleményező értekezletéről </text:span></text:p>
      <text:p text:style-name="P5">Készült: 2018. január 10-én </text:p>
      <text:p text:style-name="P5">Helye: Révfülöp és Térsége Napközi Otthonos Óvoda, Révfülöp Óvoda köz.20.</text:p>
      <text:p text:style-name="P5">Jelen vannak: a mellékelt jelenléti ívek szerint </text:p>
      <text:p text:style-name="P5">Tárgy:Révfülöp és Térsége Napközi Otthonos Óvoda Óvoda 2018.09.01.- 2023.08.31. továbbképzési terve, </text:p>
      <text:p text:style-name="P5">2018/2019. beiskolázási terve </text:p>
      <text:p text:style-name="P5">A mai napon megtartott nevelőtestületi értekezleten megismerésre és támogatásra került Révfülöp és Térsége Napközi Otthonos Óvoda <text:s/>2018.09.01- 2023.08.31. továbbképzési terve, valamint <text:s/>2018/2019. beiskolázási terve. </text:p>
      <text:p text:style-name="P5"/>
      <text:p text:style-name="P5"/>
      <text:p text:style-name="P5"/>
      <text:p text:style-name="P5">A nevelőtestület nevében: Némethné Turbéki Tünde</text:p>
      <text:p text:style-name="P5"><text:s text:c="49"/>óvodapedagógus </text:p>
      <text:p text:style-name="P6"/>
      <text:p text:style-name="P5"/>
      <text:p text:style-name="P5"/>
      <text:p text:style-name="P5"/>
      <text:p text:style-name="P5">A jegyzőkönyvet hitelesíti: Kónya Balla Zsuzsanna</text:p>
      <text:p text:style-name="P5"><text:s text:c="46"/>óvodapedagógus </text:p>
      <text:p text:style-name="P5"/>
      <text:p text:style-name="P5">A fenntartó részére Révfülöp és Térsége Óvodaintézmény fenntartó Társulás <text:s/>benyújtotta: <text:s/>Vókóné Bognár Ibolya</text:p>
      <text:p text:style-name="P4"><text:s text:c="152"/>óvodavezet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HBookman" svg:font-family="HBookman" style:font-family-generic="roman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letter-spacing="0.035cm" style:text-underline-style="solid" style:text-underline-width="auto" style:text-underline-color="font-color" fo:font-weight="bold" style:font-size-asian="16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letter-spacing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ekezdés_20_alapbetűtípusa" style:display-name="Bekezdés alapbetűtípusa" style:family="text"/>
    <style:style style:name="Page_20_Number" style:display-name="Page Number" style:family="text" style:parent-style-name="Bekezdés_20_alapbetűtípusa"/>
    <style:style style:name="WW8Num3z0" style:family="text">
      <style:text-properties style:font-name="Wingdings 2" style:font-name-asian="HBookman" style:font-name-complex="Arial Unicode MS"/>
    </style:style>
    <style:style style:name="WW8Num3z1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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Wingdings 2"/>
      </text:list-level-style-bullet>
      <text:list-level-style-bullet text:level="2" text:style-name="WW8Num3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fo:font-weight="bold" style:font-size-asian="10pt" style:font-style-asian="italic" style:font-weight-asian="bold" style:font-size-complex="10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c0c0c0" fo:font-size="10pt" fo:font-style="italic" fo:font-weight="bold" style:font-size-asian="10pt" style:font-style-asian="italic" style:font-weight-asian="bold" style:font-size-complex="10pt"/>
    </style:style>
    <style:style style:name="MP3" style:family="paragraph" style:parent-style-name="Default">
      <style:text-properties style:text-line-through-style="none" fo:font-style="normal" style:text-underline-style="none" style:font-style-asian="normal" style:font-style-complex="normal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_31__20_átalakítása" style:display-name="1 átalakítása" style:page-layout-name="Mpm2">
      <style:header>
        <text:p text:style-name="MP1"><text:tab/></text:p>
      </style:header>
      <style:footer>
        <text:p text:style-name="MP2"><draw:frame draw:style-name="Mfr1" draw:name="Keret2" text:anchor-type="paragraph" svg:y="0.002cm" fo:min-width="0.041cm" draw:z-index="2"><draw:text-box fo:min-height="0.058cm"><text:p text:style-name="Footer"><text:span text:style-name="Page_20_Number"><text:page-number text:select-page="current">10</text:page-number></text:span></text:p></draw:text-box></draw:frame><text:tab/></text:p>
      </style:footer>
    </style:master-page>
    <style:master-page style:name="_32__20_átalakítása" style:display-name="2 átalakítása" style:page-layout-name="Mpm3">
      <style:header>
        <text:p text:style-name="MP1"><text:tab/></text:p>
      </style:header>
      <style:footer>
        <text:p text:style-name="MP2"><draw:frame draw:style-name="Mfr1" draw:name="Keret3" text:anchor-type="paragraph" svg:y="0.002cm" fo:min-width="0.041cm" draw:z-index="4"><draw:text-box fo:min-height="0.058cm"><text:p text:style-name="Footer"><text:span text:style-name="Page_20_Number"><text:page-number text:select-page="current">12</text:page-number></text:span></text:p></draw:text-box></draw:frame><text:tab/></text:p>
      </style:footer>
    </style:master-page>
    <style:master-page style:name="_33__20_átalakítása" style:display-name="3 átalakítása" style:page-layout-name="Mpm3">
      <style:header>
        <text:p text:style-name="MP1"><text:tab/></text:p>
      </style:header>
      <style:footer>
        <text:p text:style-name="MP2"><draw:frame draw:style-name="Mfr1" draw:name="Keret4" text:anchor-type="paragraph" svg:y="0.002cm" fo:min-width="0.041cm" draw:z-index="6"><draw:text-box fo:min-height="0.058cm"><text:p text:style-name="Footer"><text:span text:style-name="Page_20_Number"><text:page-number text:select-page="current">14</text:page-number></text:span></text:p></draw:text-box></draw:frame><text:tab/></text:p>
      </style:footer>
    </style:master-page>
    <style:master-page style:name="_34__20_átalakítása" style:display-name="4 átalakítása" style:page-layout-name="Mpm2">
      <style:header>
        <text:p text:style-name="MP1"><text:tab/></text:p>
      </style:header>
      <style:footer>
        <text:p text:style-name="MP2"><draw:frame draw:style-name="Mfr1" draw:name="Keret5" text:anchor-type="paragraph" svg:y="0.002cm" fo:min-width="0.041cm" draw:z-index="7"><draw:text-box fo:min-height="0.058cm"><text:p text:style-name="Footer"><text:span text:style-name="Page_20_Number"><text:page-number text:select-page="current">21</text:page-number></text:span></text:p></draw:text-box></draw:frame></text:p>
        <text:p text:style-name="MP2"/>
        <text:p text:style-name="MP2"/>
        <text:p text:style-name="MP3"/>
        <text:p text:style-name="MP2"/>
        <text:p text:style-name="MP2"/>
        <text:p text:style-name="MP2"/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4S</meta:editing-duration>
    <meta:editing-cycles>5</meta:editing-cycles>
    <meta:generator>OpenOffice/4.1.1$Win32 OpenOffice.org_project/411m6$Build-9775</meta:generator>
    <dc:date>2018-02-02T09:32:14.59</dc:date>
    <meta:document-statistic meta:table-count="13" meta:image-count="0" meta:object-count="0" meta:page-count="21" meta:paragraph-count="459" meta:word-count="3213" meta:character-count="28743"/>
    <meta:user-defined meta:name="Info 1"/>
    <meta:user-defined meta:name="Info 2"/>
    <meta:user-defined meta:name="Info 3"/>
    <meta:user-defined meta:name="Info 4"/>
  </office:meta>
</office:document-meta>
</file>