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ál" style:family="paragraph">
      <style:text-properties style:font-name-asian="Times New Roman" style:font-name-complex="Calibri" fo:color="#000000" style:language-asian="hu" style:country-asian="HU"/>
    </style:style>
    <style:style style:name="T7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T8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T9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T10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T11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12" style:parent-style-name="Normál" style:family="paragraph">
      <style:text-properties style:font-name-asian="Times New Roman" style:font-name-complex="Calibri" style:language-asian="hu" style:country-asian="HU"/>
    </style:style>
    <style:style style:name="T13" style:parent-style-name="Bekezdésalapbetűtípusa" style:family="text">
      <style:text-properties style:font-name-asian="Times New Roman" style:font-name-complex="Calibri" fo:color="#000000" style:language-asian="hu" style:country-asian="HU"/>
    </style:style>
    <style:style style:name="P14" style:parent-style-name="Normál" style:family="paragraph">
      <style:text-properties style:font-name="Times New Roman" style:font-name-asian="Times New Roman" style:font-name-complex="Times New Roman" style:language-asian="hu" style:country-asian="HU"/>
    </style:style>
  </office:automatic-styles>
  <office:body>
    <office:text text:use-soft-page-breaks="true">
      <text:p text:style-name="P1">Révfülöpi Nagyközségi SE</text:p>
      <text:p text:style-name="P2"/>
      <text:p text:style-name="P3">Beszámoló és támogatási kérelem</text:p>
      <text:p text:style-name="P4"/>
      <text:p text:style-name="Standard"/>
      <text:p text:style-name="P5">Labdarúgás</text:p>
      <text:p text:style-name="Standard"/>
      <text:p text:style-name="Standard"/>
      <text:p text:style-name="Standard"/>
      <text:p text:style-name="Standard">A Megyei III. osztályban szereplő labdarúgó csapatunk a 2021 <text:s/>tavaszi szezont a 5 . helyén végzte. A megyei<text:s/>bajnokság mellett részt vettünk a megyei kupa sorozatán is ahol a második körig jutottunk. A 2021-22 es bajnokság félidejében a csapatunk a 3. helyen áll. A csapat tavaszi célja , az első háromban végezni a bajnokságban.</text:p>
      <text:p text:style-name="Standard">A csapat nagy többsége továbbra is<text:s/>helyi kötődésű Jelenleg 32 igazolt játékosunk van ebből 18 aktív játékos. <text:s/>Sajnálatos módon az egyesületből többen továbbra is külföldön dolgoznak a téli szezonban , ezért nem tudnak aktívan részt venni a csapatmunkában. Két új fiatalkorú <text:s text:c="2"/>15 éves játékost <text:s/>igazoltunk <text:s/>Juhász Gábor <text:s/>és Szegi Benedek személyében. Gábor Tihanyból <text:s/>Benedek Veszprémben játszott utoljára.</text:p>
      <text:p text:style-name="Standard"/>
      <text:p text:style-name="Standard"/>
      <text:p text:style-name="P6"/>
      <text:p text:style-name="Normál"><text:span text:style-name="T7">Nagyobb sikernek könyvelhettük el, hogy pályázataink mindegyike pozitív elbírálásra került így <text:s/>eszköz beszerzésre <text:s/>ill. működésre is komo</text:span><text:span text:style-name="T8">ly támogatást nyertünk. További pár ezer forintos <text:s/>bevételi forrásunk még az adók egy százalékának felajánlásaiból képződött.</text:span></text:p>
      <text:p text:style-name="Normál"><text:span text:style-name="T9">Ettől függetlenül az egyesület első számú támogatója még mindig a Révfülöpi Önkormányzat.<text:s/></text:span></text:p>
      <text:p text:style-name="Normál"><text:span text:style-name="T10"><text:s/>A 2022 januárjában újból indultunk a M</text:span><text:span text:style-name="T11">LSZ TAO pályázaton és a Bethlen Gábor alapítvány pályázatain.</text:span></text:p>
      <text:p text:style-name="P12">Természetesen a sikeres pályázatoknak is komoly költségei vannak és minden kiadásunkat nem tudjuk nyertes pályázatokkal fedezni, ezért szükség van a település további támogatására.</text:p>
      <text:p text:style-name="Normál"><text:span text:style-name="T13">.</text:span></text:p>
      <text:p text:style-name="P14"/>
      <text:p text:style-name="Standard"/>
      <text:p text:style-name="Standard"/>
      <text:p text:style-name="Standard"/>
      <text:p text:style-name="Standard"/>
      <text:p text:style-name="Standard">Révfülöp 2022 03 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zegi János</text:p>
      <text:p text:style-name="Standard">Révfülöpi NSE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J</meta:initial-creator>
    <dc:creator>SzecsődiBarbara</dc:creator>
    <meta:creation-date>2022-03-21T09:31:00Z</meta:creation-date>
    <dc:date>2022-03-21T09:31:00Z</dc:date>
    <meta:template xlink:href="Normal" xlink:type="simple"/>
    <meta:editing-cycles>2</meta:editing-cycles>
    <meta:editing-duration>PT0S</meta:editing-duration>
    <meta:document-statistic meta:page-count="1" meta:paragraph-count="3" meta:word-count="191" meta:character-count="1512" meta:row-count="11" meta:non-whitespace-character-count="1324"/>
  </office:meta>
</office:document-meta>
</file>